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ndiep Westzijde 66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Hoendiep Westzijde 66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334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4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4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endiep Westzijde 66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343</meta:user-defined>
    <meta:user-defined meta:name="OVERHEIDop.GmbID/DC.identifier">gmb-2018-173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TB 66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9994 585663</meta:user-defined>
    <meta:user-defined meta:name="OVERHEIDop.versieInformatie"/>
  </office:meta>
</office:document-meta>
</file>