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aren - Zitting welstandscommissie – maandag 13 augustus 2018.</text:p>
      <text:section text:name="zakelijke-mededeling_id1-3-2" text:style-name="zakelijke-mededeling">
        <text:section text:name="zakelijke-mededeling-tekst_id1-3-2-1" text:style-name="zakelijke-mededeling-tekst">
          <text:section text:name="tekst_id1-3-2-1-1" text:style-name="tekst">
            <text:p text:style-name="common-al">De rayonarchitect van welstand vergadert op maandag 13 augustus 2018 vanaf 9.15 uur in het gemeentehuis. </text:p>
            <text:p text:style-name="common-al"/>
            <text:list text:style-name="id1-3-2-1-1-3">
              <text:list-item text:style-override="id1-3-2-1-1-3-1">
                <text:number>1.</text:number>
                <text:p text:style-name="al">Anjerlaan 40 te Haren Gn, het plaatsen van een dakopbouw (20180287);</text:p>
              </text:list-item>
              <text:list-item text:style-override="id1-3-2-1-1-3-2">
                <text:number>2.</text:number>
                <text:p text:style-name="al">Avemoerscampe 41 te Haren Gn, het plaatsen van een dakkapel (20180282) </text:p>
              </text:list-item>
              <text:list-item text:style-override="id1-3-2-1-1-3-3">
                <text:number>3.</text:number>
                <text:p text:style-name="al">De Holten 11 te Haren Gn, het vergroten van de woningen het realiseren van een dakterras (20180276);</text:p>
              </text:list-item>
              <text:list-item text:style-override="id1-3-2-1-1-3-4">
                <text:number>4.</text:number>
                <text:p text:style-name="al">Rijksstraatweg 98 B te Haren Gn, het plaatsen van een dakopbouw (20180277);</text:p>
              </text:list-item>
              <text:list-item text:style-override="id1-3-2-1-1-3-5">
                <text:number>5.</text:number>
                <text:p text:style-name="al">Wederikweg 112 te Haren Gn, het realiseren van een balkon (20180296);</text:p>
              </text:list-item>
              <text:list-item text:style-override="id1-3-2-1-1-3-6">
                <text:number>6.</text:number>
                <text:p text:style-name="al">Zuidlaarderweg 75-A te Noordlaren, het oprichten van een loods (20180285);</text:p>
              </text:list-item>
            </text:list>
            <text:p text:style-name="common-al">   </text:p>
            <text:p text:style-name="common-al">De bespreking van de bouwplannen is openbaar. Aanwezigheid van de aanvragers is niet noodzakelijk. Inspraak is niet mogelijk. Bij bouwplannen die in strijd zijn met het bestemmingsplan of bij grote bouwplannen bestaat de mogelijkheid dat de rayonarchitect besluit om het plan in de grote welstandscommissie te bespreken. Bezoekers worden in dat geval op de hoogte gebracht van het nieuwe tijdstip van besprek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173342</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42</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42</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Zitting welstandscommissie – maandag 1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342</meta:user-defined>
    <meta:user-defined meta:name="OVERHEIDop.GmbID/DC.identifier">gmb-2018-1733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1AN 10</meta:user-defined>
    <meta:user-defined meta:name="OVERHEIDop.woonplaats">Haren Gn</meta:user-defined>
    <meta:user-defined meta:name="OVERHEIDop.straatnaam">Raadhuisplein</meta:user-defined>
    <meta:user-defined meta:name="OVERHEIDgvop.Informatietype/DC.type">Overige overheidsinformatie</meta:user-defined>
    <meta:user-defined meta:name="OVERHEID.Gemeente/OVERHEID.authority">Haren</meta:user-defined>
    <meta:user-defined meta:name="OVERHEID.Gemeente/DCTERMS.publisher">Haren</meta:user-defined>
    <meta:user-defined meta:name="OVERHEID.EPSG28992/DC.spatial">236313 577030</meta:user-defined>
    <meta:user-defined meta:name="OVERHEIDop.versieInformatie"/>
  </office:meta>
</office:document-meta>
</file>