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Noordeindseweg 52 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Dossiernummer              O18-1234 </text:p>
            <text:p text:style-name="common-al">Locatie                                 Noordeindseweg 52 b Delfgauw</text:p>
            <text:p text:style-name="common-al">Postcode                            2645 BC</text:p>
            <text:p text:style-name="common-al">Datum besluit                   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333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Noordeindseweg 52 b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39</meta:user-defined>
    <meta:user-defined meta:name="OVERHEIDop.GmbID/DC.identifier">gmb-2018-17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C 52a</meta:user-defined>
    <meta:user-defined meta:name="OVERHEIDop.woonplaats">Delfgauw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53 448024</meta:user-defined>
    <meta:user-defined meta:name="OVERHEIDop.versieInformatie"/>
  </office:meta>
</office:document-meta>
</file>