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Bosserdijk 5, het tijdelijk plaatsen van een afvalcontainer op de openbare weg van 24 augustus t/m 21 september 2018, 17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 van de weg, Bosserdijk 5, het tijdelijk plaatsen van een afvalcontainer  op de openbare weg van 24 augustus t/m 21 september 2018, 17-07-2018. 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33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3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3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Bosserdijk 5, het tijdelijk plaatsen van een afvalcontainer op de openbare weg van 24 augustus t/m 21 september 2018, 17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338</meta:user-defined>
    <meta:user-defined meta:name="OVERHEIDop.GmbID/DC.identifier">gmb-2018-17333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A 5</meta:user-defined>
    <meta:user-defined meta:name="OVERHEIDop.woonplaats">Hoogland</meta:user-defined>
    <meta:user-defined meta:name="OVERHEIDop.straatnaam">Bosserdij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45 466435</meta:user-defined>
    <meta:user-defined meta:name="OVERHEIDop.versieInformatie"/>
  </office:meta>
</office:document-meta>
</file>