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het slopen van bestaande bebouwing, het gewijzigd uitvoeren van de reeds vergunde uitbreiding productieruimte en opslag en het kappen van een 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juni 2018. Verzonden op 8 augustus 2018.</text:p>
            <text:p text:style-name="common-al"/>
            <text:p text:style-name="last-al">Zaak - 1810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33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het slopen van bestaande bebouwing, het gewijzigd uitvoeren van de reeds vergunde uitbreiding productieruimte en opslag en het kappen van een bo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35</meta:user-defined>
    <meta:user-defined meta:name="OVERHEIDop.GmbID/DC.identifier">gmb-2018-1733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