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Poort van Kleef, Marktplei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Poort van Kleef</text:p>
            <text:p text:style-name="tussenkopcur">Locatie:    Marktplein 11</text:p>
            <text:p text:style-name="tussenkopcur">Oppervlakte:    33 m2</text:p>
            <text:p text:style-name="tussenkopcur">Reden vergunning:   tijdelijke wijziging locatie ivm verbouwing stadhuis</text:p>
            <text:p text:style-name="tussenkopcur">Datum vergunning:   7 augustus 2018</text:p>
            <text:p text:style-name="tussenkopcur">Vergunningnummer:  te/5197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3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Poort van Kleef, Markt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34</meta:user-defined>
    <meta:user-defined meta:name="OVERHEIDop.GmbID/DC.identifier">gmb-2018-173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42 469857</meta:user-defined>
    <meta:user-defined meta:name="OVERHEIDop.versieInformatie"/>
  </office:meta>
</office:document-meta>
</file>