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Geweigerde vergunning (reguliere procedure), Wouda t.h.v. nr. 51, het tijdelijk plaatsen van een pakketautomaat, 2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vergunning (reguliere procedure), Wouda t.h.v. nr. 51, het tijdelijk plaatsen van een pakketautomaat, 26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33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3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3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Geweigerde vergunning (reguliere procedure), Wouda t.h.v. nr. 51, het tijdelijk plaatsen van een pakketautomaat, 2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333</meta:user-defined>
    <meta:user-defined meta:name="OVERHEIDop.GmbID/DC.identifier">gmb-2018-173333</meta:user-defined>
    <meta:user-defined meta:name="OVERHEID.TaxonomieBeleidsagenda/OVERHEID.category">Ruimte en infrastructuur | Organisatie en beleid</meta:user-defined>
    <meta:user-defined meta:name="OVERHEIDop.referentienummer">1016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53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88 467571</meta:user-defined>
    <meta:user-defined meta:name="OVERHEIDop.versieInformatie"/>
  </office:meta>
</office:document-meta>
</file>