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Stationsweg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gelet op art. 3 van de Drank- en horecaweg, een drank- en horecavergunning verleend ten behoeve van het restaurant Okydo, Stationsweg 20 te Bussum. </text:p>
            <text:p text:style-name="common-al">(verzonden 7 augustus 2018)</text:p>
            <text:p text:style-name="common-al">
            <text:span text:style-name="nadrukvet">Bezwaar:           </text:span>
          </text:p>
            <text:p text:style-name="common-al">Tegen deverleendvergunning kunt u op grond van de Algemene wet bestuursrecht een bezwaarschrift indienen. Het bezwaarschrift moet schriftelijk, gemotiveerd en ondertekend ingediend worden binnen zes weken na de bekendmaking van de vergunning aan de aanvrager bij de burgemeester,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             Informatie:           </text:span>
          </text:p>
            <text:p text:style-name="common-al">Voor informatie kunt u op werkdagen, telefonisch van 8.30 - 13.00 uur contact opnemen met de afdeling Vergunningen, Toezicht en Handhaving op telefoonnummer 035 207 00 00.</text:p>
            <text:p text:style-name="common-al">
            <text:span text:style-name="nadrukvet"/>
          </text:p>
            <text:p text:style-name="common-al"/>
            <text:p text:style-name="last-al">Gemeente Gooise Meren, 10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3332</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32</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332</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Stationsweg 2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332</meta:user-defined>
    <meta:user-defined meta:name="OVERHEIDop.GmbID/DC.identifier">gmb-2018-1733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AN</meta:user-defined>
    <meta:user-defined meta:name="OVERHEIDop.woonplaats">Bussum</meta:user-defined>
    <meta:user-defined meta:name="OVERHEIDop.straatnaam">Stations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359 476866</meta:user-defined>
    <meta:user-defined meta:name="OVERHEIDop.versieInformatie"/>
  </office:meta>
</office:document-meta>
</file>