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bouwen van een berging, Beneluxlaan 1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aanbouwen van een berging, Beneluxlaan 127, 6414 GV te Heerlen (datum besluit 07-08-2018</text:span>
            <text:span text:style-name="nadrukvet">, dossiernummer </text:span>
            <text:span text:style-name="nadrukvet">641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32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2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2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aanbouwen van een berging, Beneluxlaan 1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23</meta:user-defined>
    <meta:user-defined meta:name="OVERHEIDop.GmbID/DC.identifier">gmb-2018-173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V 127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94 326018</meta:user-defined>
    <meta:user-defined meta:name="OVERHEIDop.versieInformatie"/>
  </office:meta>
</office:document-meta>
</file>