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Ontwerpwijzigingsplan Blauwesteenweg ong. (naast 9) Nistelrode –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ter-inzage-legging bekend van het ontwerpwijzigingsplan ‘Blauwesteenweg ong. (naast 9) Nistelrode’ (artikel 3.9a Wet ruimtelijke ordening).</text:p>
            <text:p text:style-name="common-al">
            <text:span text:style-name="nadrukvet">Inhoud</text:span>
          </text:p>
            <text:p text:style-name="common-al">Het plan behelst het bouwen van een woning aan de Blauwesteenweg ong. (naast 9) in Nistelrode.</text:p>
            <text:p text:style-name="common-al">
            <text:span text:style-name="nadrukvet">Inzage</text:span>
          </text:p>
            <text:p text:style-name="common-al">Het ontwerpwijzigingsplan ligt met ingang van 16 augustus 2018 gedurende 6 weken op afspraak ter inzage in het gemeentehuis aan De Misse 6 te Heesch. Het plan is digitaal raadpleegbaar en te downloaden via de website  <text:a xlink:href="http://www.ruimtelijkeplannen.nl/" xlink:type="simple">www.ruimtelijkeplannen.nl</text:a> (NL.IMRO.1721.WP Blauwsteenwegong-ow01).</text:p>
            <text:p text:style-name="common-al">
            <text:span text:style-name="nadrukvet">Reageren</text:span>
          </text:p>
            <text:p text:style-name="common-al">Gedurende de termijn van inzage kan iedereen op het ontwerpwijzigingsplan reageren door het indienen van een zienswijze. Deze kunt u richten aan het College van burgemeester en wethouders van Bernheze, Postbus 19, 5384 ZG te Heesch.</text:p>
            <text:p text:style-name="common-al">Burgemeester en wethouders van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3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– Ontwerpwijzigingsplan Blauwesteenweg ong. (naast 9) Nistelrode –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21</meta:user-defined>
    <meta:user-defined meta:name="OVERHEIDop.GmbID/DC.identifier">gmb-2018-1733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WPBlauwsteenwegong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BX 9</meta:user-defined>
    <meta:user-defined meta:name="OVERHEIDop.woonplaats">Nistelrode</meta:user-defined>
    <meta:user-defined meta:name="OVERHEIDop.straatnaam">Blauwesteenweg</meta:user-defined>
    <meta:user-defined meta:name="OVERHEIDgvop.Informatietype/DC.type">Plannen | ruimtelijk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981 413342</meta:user-defined>
    <meta:user-defined meta:name="OVERHEIDop.versieInformatie"/>
  </office:meta>
</office:document-meta>
</file>