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kunstwerk, Sectie R perceelnr. 2874 Heerlen (Sittarderweg-lange Jan park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kunstwerk, Sectie R perceelnr. 2874 6412 Heerlen (Sittarderweg-lange Jan park) te Heerlen (datum besluit 07-08-2018</text:span>
            <text:span text:style-name="nadrukvet">, dossiernummer </text:span>
            <text:span text:style-name="nadrukvet">644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31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kunstwerk, Sectie R perceelnr. 2874 Heerlen (Sittarderweg-lange Jan park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19</meta:user-defined>
    <meta:user-defined meta:name="OVERHEIDop.GmbID/DC.identifier">gmb-2018-173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G 30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1 322846</meta:user-defined>
    <meta:user-defined meta:name="OVERHEIDop.versieInformatie"/>
  </office:meta>
</office:document-meta>
</file>