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152 Verzonken Kasteel 84 te Udenhout, plaatsen van een aanbouw, verzonden 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0 - Z-HZ_WABO-2018-02152 - B - Verzonken Kasteel 8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31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152 Verzonken Kasteel 84 te Udenhout, plaatsen van een aanbouw, verzonden 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14</meta:user-defined>
    <meta:user-defined meta:name="OVERHEIDop.GmbID/DC.identifier">gmb-2018-173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E 84</meta:user-defined>
    <meta:user-defined meta:name="OVERHEIDop.woonplaats">Udenhout</meta:user-defined>
    <meta:user-defined meta:name="OVERHEIDop.straatnaam">Verzonken Kaste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52 402449</meta:user-defined>
    <meta:user-defined meta:name="OVERHEIDop.versieInformatie"/>
  </office:meta>
</office:document-meta>
</file>