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2583 Heuneind 16 te Berkel-Enschot, verbouwen van de woning, verzonden 8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583 - B - Heuneind 1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313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1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13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2583 Heuneind 16 te Berkel-Enschot, verbouwen van de woning, verzonden 8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313</meta:user-defined>
    <meta:user-defined meta:name="OVERHEIDop.GmbID/DC.identifier">gmb-2018-173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GG 16</meta:user-defined>
    <meta:user-defined meta:name="OVERHEIDop.woonplaats">Berkel-Enschot</meta:user-defined>
    <meta:user-defined meta:name="OVERHEIDop.straatnaam">Heunein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98 399516</meta:user-defined>
    <meta:user-defined meta:name="OVERHEIDop.versieInformatie"/>
  </office:meta>
</office:document-meta>
</file>