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07 Ketelhavenstraat 35 te Tilburg, verbouwen van het pand, verzonden 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07 - B - Ketelhaven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31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07 Ketelhavenstraat 35 te Tilburg, verbouwen van het pand, verzonden 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12</meta:user-defined>
    <meta:user-defined meta:name="OVERHEIDop.GmbID/DC.identifier">gmb-2018-17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G 35</meta:user-defined>
    <meta:user-defined meta:name="OVERHEIDop.woonplaats">Tilburg</meta:user-defined>
    <meta:user-defined meta:name="OVERHEIDop.straatnaam">Ketelha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38 398654</meta:user-defined>
    <meta:user-defined meta:name="OVERHEIDop.versieInformatie"/>
  </office:meta>
</office:document-meta>
</file>