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Tuyll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 Tuyllstraat 35, het verwijderen van asbesthoudend materiaal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Tuyll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11</meta:user-defined>
    <meta:user-defined meta:name="OVERHEIDop.GmbID/DC.identifier">gmb-2018-1733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