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Meilag 16,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Meilag 16, Venhuizen </text:p>
            <text:p text:style-name="common-al">Voor: het vestigen van een hondenschool </text:p>
            <text:p text:style-name="common-al">Datum ontvangst: 7 augustus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331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1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1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lag 16, 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10</meta:user-defined>
    <meta:user-defined meta:name="OVERHEIDop.GmbID/DC.identifier">gmb-2018-17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C 16</meta:user-defined>
    <meta:user-defined meta:name="OVERHEIDop.woonplaats">Venhuizen</meta:user-defined>
    <meta:user-defined meta:name="OVERHEIDop.straatnaam">Meila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4561 521763</meta:user-defined>
    <meta:user-defined meta:name="OVERHEIDop.versieInformatie"/>
  </office:meta>
</office:document-meta>
</file>