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Slot Hillenradelaan 4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, Slot Hillenradelaan 45, 6432 JJ te Hoensbroek (datum besluit 06-08-2018</text:span>
            <text:span text:style-name="nadrukvet">, dossiernummer 645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30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0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0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, Slot Hillenradelaan 4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09</meta:user-defined>
    <meta:user-defined meta:name="OVERHEIDop.GmbID/DC.identifier">gmb-2018-173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J 45</meta:user-defined>
    <meta:user-defined meta:name="OVERHEIDop.woonplaats">Hoensbroek</meta:user-defined>
    <meta:user-defined meta:name="OVERHEIDop.straatnaam">Slot Hillenrade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432 325504</meta:user-defined>
    <meta:user-defined meta:name="OVERHEIDop.versieInformatie"/>
  </office:meta>
</office:document-meta>
</file>