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uitbouwen van de woning aan de zijkant op het perceel Geert Grotestraat 3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uli 2018 besloten om de beslistermijn voor de aanvraag met zaaknummer Z/18/584970 voor het uitbouwen van de woning aan de zijkant op het perceel Geert Grotestraat 33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30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0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0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uitbouwen van de woning aan de zijkant op het perceel Geert Grotestraat 3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305</meta:user-defined>
    <meta:user-defined meta:name="OVERHEIDop.GmbID/DC.identifier">gmb-2018-173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14 503353</meta:user-defined>
    <meta:user-defined meta:name="OVERHEIDop.versieInformatie"/>
  </office:meta>
</office:document-meta>
</file>