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winkelpui, Oranje Nassauplein 1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augustus 2018</text:p>
            <text:p text:style-name="common-al">Locatie: Oranje Nassauplein 12 in Eerbeek</text:p>
            <text:p text:style-name="common-al">Voor: het vervangen van de winkelpui</text:p>
            <text:p text:style-name="common-al">Activiteit(en): Bouwen</text:p>
            <text:p text:style-name="common-al">Registratienummer: SXO-2018-08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330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0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winkelpui, Oranje Nassauplein 1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301</meta:user-defined>
    <meta:user-defined meta:name="OVERHEIDop.GmbID/DC.identifier">gmb-2018-17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H 12</meta:user-defined>
    <meta:user-defined meta:name="OVERHEIDop.woonplaats">Eerbeek</meta:user-defined>
    <meta:user-defined meta:name="OVERHEIDop.straatnaam">Oranje Nassaupl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60 457559</meta:user-defined>
    <meta:user-defined meta:name="OVERHEIDop.versieInformatie"/>
  </office:meta>
</office:document-meta>
</file>