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Sportlaan naast nummer 27b, kadastraal bekend als sectie I, nummer 508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75</text:p>
            <text:p text:style-name="common-al">
            <text:span text:style-name="nadrukvet">Besluitdatum verlengen:</text:span> 29 december 2017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naast nummer 27b, kadastraal bekend als sectie I, nummer 5087 in Tuitjenhorn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woning op de locatie Sportlaan naast nummer 27b, kadastraal bekend als sectie I, nummer 5087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33</meta:user-defined>
    <meta:user-defined meta:name="OVERHEIDop.GmbID/DC.identifier">gmb-2018-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27b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30.79 528372.76</meta:user-defined>
    <meta:user-defined meta:name="OVERHEIDop.versieInformatie"/>
  </office:meta>
</office:document-meta>
</file>