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wijzigen van de representatieve bedrijfssituatie, Stationsplein 1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wijzigen van de representatieve bedrijfssituatie, Stationsplein 1, 6411 NE te Heerlen (</text:span>
            <text:span text:style-name="nadrukvet">dossiernummer </text:span>
            <text:span text:style-name="nadrukvet">3740</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329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9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9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wijzigen van de representatieve bedrijfssituatie, Stationsplein 1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293</meta:user-defined>
    <meta:user-defined meta:name="OVERHEIDop.GmbID/DC.identifier">gmb-2018-173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NE 7</meta:user-defined>
    <meta:user-defined meta:name="OVERHEIDop.woonplaats">Heerlen</meta:user-defined>
    <meta:user-defined meta:name="OVERHEIDop.straatnaam">Stationsplei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367 322424</meta:user-defined>
    <meta:user-defined meta:name="OVERHEIDop.versieInformatie"/>
  </office:meta>
</office:document-meta>
</file>