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embrandtlaan 14 in Voorhout, Kenmerk {{extern zaaknummer}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1 laags tijdelijk onderwijsgebouw</text:p>
            <text:p text:style-name="common-al"/>
            <text:p text:style-name="common-al">
            <text:span text:style-name="nadrukcur">Datum ontvangst </text:span>7 augustus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73291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291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291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Rembrandtlaan 14 in Voorhout, Kenmerk {{extern zaaknummer}}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291</meta:user-defined>
    <meta:user-defined meta:name="OVERHEIDop.GmbID/DC.identifier">gmb-2018-1732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CG 28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2927.08 470981.21</meta:user-defined>
    <meta:user-defined meta:name="OVERHEIDop.versieInformatie"/>
  </office:meta>
</office:document-meta>
</file>