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traat van Dover 72, het bouwen van een woning, 24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 vergunning (reguliere procedure), Straat van Dover 72, het bouwen van  een woning, 24-07-2018.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29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9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9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traat van Dover 72, het bouwen van een woning, 24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290</meta:user-defined>
    <meta:user-defined meta:name="OVERHEIDop.GmbID/DC.identifier">gmb-2018-173290</meta:user-defined>
    <meta:user-defined meta:name="OVERHEID.TaxonomieBeleidsagenda/OVERHEID.category">Huisvesting | Organisatie en beleid</meta:user-defined>
    <meta:user-defined meta:name="OVERHEIDop.referentienummer">1016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Straat van Dov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95 467133</meta:user-defined>
    <meta:user-defined meta:name="OVERHEIDop.versieInformatie"/>
  </office:meta>
</office:document-meta>
</file>