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6 G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ugustus 2018 met zaaknummer <text:span text:style-name="nadrukvet">M-SLM180228 </text:span>voor de aanvullende melding verwijderen asbest (bron 73) op de locatie <text:span text:style-name="nadrukvet">Schependijk 36 G1 in Terneuzen</text:span>. De sloopmelding is op 8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, loco-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6 G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89</meta:user-defined>
    <meta:user-defined meta:name="OVERHEIDop.GmbID/DC.identifier">gmb-2018-17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