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33 2018</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ag voor een vergunning is ontvangen:</text:p>
            <text:p text:style-name="tussenkopcur">Eersel</text:p>
            <text:p text:style-name="common-al">Koppenhoek 18, uitbreiden van een woning, ontvangen 01-08-2018;</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 is verleend:</text:p>
            <text:p text:style-name="common-al"/>
            <text:p text:style-name="tussenkopcur">Eersel</text:p>
            <text:p text:style-name="common-al">Rosheuvelsedijk 42, bouwen van een woning, verzonden 02-08-2018 (reguliere procedure);</text:p>
            <text:p text:style-name="common-al"/>
            <text:p text:style-name="common-al">de volgende vergunning is geweigerd:</text:p>
            <text:p text:style-name="tussenkopcur">Duizel</text:p>
            <text:p text:style-name="common-al">Smitseind 36, plaatsen van een erfafscheiding, verzonden 02-08-2018 (reguliere procedure).</text:p>
            <text:p text:style-name="common-al"/>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10 decemberplein (voor Muzenval), schenken van zwakalcoholhoudende dranken tijdens de “Toeristendagen” in de jaren 2018, 2019, 2020, 2021 en 2022, verzonden 06-08-2018.</text:p>
            <text:p text:style-name="tussenkopcur">Gebied gemeente Eersel</text:p>
            <text:p text:style-name="common-al">Plaatsen van tijdelijke reclameborden i.v.m. de open sportweek van de Fit Factory eind augustus / begin september in de jaren 2018, 2019, 2020, 2021 en 2022, verzonden 07-08-2018.</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73285</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85</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285</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33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3285</meta:user-defined>
    <meta:user-defined meta:name="OVERHEIDop.GmbID/DC.identifier">gmb-2018-17328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GZ 18</meta:user-defined>
    <meta:user-defined meta:name="OVERHEIDop.woonplaats">Eersel</meta:user-defined>
    <meta:user-defined meta:name="OVERHEIDop.straatnaam">Koppenhoek</meta:user-defined>
    <meta:user-defined meta:name="OVERHEID.PostcodeHuisnummer/OVERHEIDop.postcodeHuisnummer">5521</meta:user-defined>
    <meta:user-defined meta:name="OVERHEIDop.straatnaam">Rosheuvelsedijk</meta:user-defined>
    <meta:user-defined meta:name="OVERHEID.PostcodeHuisnummer/OVERHEIDop.postcodeHuisnummer">5525AP 36</meta:user-defined>
    <meta:user-defined meta:name="OVERHEIDop.woonplaats">Duizel</meta:user-defined>
    <meta:user-defined meta:name="OVERHEIDop.straatnaam">Smitseind</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0756 374466</meta:user-defined>
    <meta:user-defined meta:name="OVERHEID.EPSG28992/DC.spatial">149650 373300</meta:user-defined>
    <meta:user-defined meta:name="OVERHEID.EPSG28992/DC.spatial">148834 375489</meta:user-defined>
    <meta:user-defined meta:name="OVERHEIDop.versieInformatie"/>
  </office:meta>
</office:document-meta>
</file>