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Zuidbroek Verleende omgevingsvergunning (reguliere procedure) Z2018-0000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Kerkstraat 77, 9636 AB Zuidbroek, het uitbreiden van een winkelpand, 7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27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Zuidbroek Verleende omgevingsvergunning (reguliere procedure) Z2018-00003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79</meta:user-defined>
    <meta:user-defined meta:name="OVERHEIDop.GmbID/DC.identifier">gmb-2018-173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B 77</meta:user-defined>
    <meta:user-defined meta:name="OVERHEIDop.woonplaats">Zuidbroe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95 576885</meta:user-defined>
    <meta:user-defined meta:name="OVERHEIDop.versieInformatie"/>
  </office:meta>
</office:document-meta>
</file>