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Laakboulevard/Damespolder, het houden van het evenement ‘Magic Circus’ van 28 augustus t/m 2 september 2018, 20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 Plaatselijke Verordening), Laakboulevard/Damespolder, het houden van het  evenement ‘Magic Circus’ van 28 augustus t/m 2 september 2018,  20-07-2018. Rechtsmiddel: Bezwaar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7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7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7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Laakboulevard/Damespolder, het houden van het evenement ‘Magic Circus’ van 28 augustus t/m 2 september 2018, 20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74</meta:user-defined>
    <meta:user-defined meta:name="OVERHEIDop.GmbID/DC.identifier">gmb-2018-173274</meta:user-defined>
    <meta:user-defined meta:name="OVERHEID.TaxonomieBeleidsagenda/OVERHEID.category">Cultuur en recreatie | Organisatie en beleid</meta:user-defined>
    <meta:user-defined meta:name="OVERHEIDop.referentienummer">1016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Laakboulevard</meta:user-defined>
    <meta:user-defined meta:name="OVERHEID.PostcodeHuisnummer/OVERHEIDop.postcodeHuisnummer">3825LA 29</meta:user-defined>
    <meta:user-defined meta:name="OVERHEIDop.straatnaam">Dames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83 468193</meta:user-defined>
    <meta:user-defined meta:name="OVERHEID.EPSG28992/DC.spatial">157634 467518</meta:user-defined>
    <meta:user-defined meta:name="OVERHEIDop.versieInformatie"/>
  </office:meta>
</office:document-meta>
</file>