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260, vervangen van een berging, ontvangen 31-07-2018.</text:p>
            <text:p text:style-name="common-al"/>
            <text:p text:style-name="tussenkopcur">Oirschot</text:p>
            <text:p text:style-name="common-al">Langendonksedijk ongenummerd, aanleggen van een halfverhard fietspad, ontvangen 30-07-2018;</text:p>
            <text:p text:style-name="common-al">Krukkerd 7, revisievergunning voor het uitbreiden van een pluimveehouderij en het handelen met gevolgen voor beschermde natuurgebieden (fase 1), ontvangen 31-07-2018;</text:p>
            <text:p text:style-name="common-al">Meester Bakxstraat ongenummerd, plaatsen tijdelijke woonunit, ontvangen 01-08-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is verleend:</text:p>
            <text:p text:style-name="tussenkopcur">Oirschot</text:p>
            <text:p text:style-name="common-al">Spoordonkseweg 145, revisievergunning in verband met het uitbreiden van een eierlokaal, het vervangen van een mestloods en het handelen met gevolgen voor beschermde plant- en diersoorten en natuurgebieden, verzonden 01-08-2018 (uitgebreide procedure). Het besluit is niet gewijzigd ten opzichte van het ontwerp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 is afgehandeld:</text:p>
            <text:p text:style-name="tussenkopcur">Oirschot</text:p>
            <text:p text:style-name="common-al">Parkeerterrein aan de Loop, organiseren van een promotieactie voor Laco op 08-09-2018, verzonden 01-08-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27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7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7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273</meta:user-defined>
    <meta:user-defined meta:name="OVERHEIDop.GmbID/DC.identifier">gmb-2018-1732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H 260</meta:user-defined>
    <meta:user-defined meta:name="OVERHEIDop.woonplaats">Oost West en Middelbeers</meta:user-defined>
    <meta:user-defined meta:name="OVERHEIDop.straatnaam">De Stille Wille</meta:user-defined>
    <meta:user-defined meta:name="OVERHEID.PostcodeHuisnummer/OVERHEIDop.postcodeHuisnummer">5688LH 7</meta:user-defined>
    <meta:user-defined meta:name="OVERHEIDop.woonplaats">Oirschot</meta:user-defined>
    <meta:user-defined meta:name="OVERHEIDop.straatnaam">Krukkerd</meta:user-defined>
    <meta:user-defined meta:name="OVERHEID.PostcodeHuisnummer/OVERHEIDop.postcodeHuisnummer">5688SR 145</meta:user-defined>
    <meta:user-defined meta:name="OVERHEIDop.straatnaam">Spoordonk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149 391436</meta:user-defined>
    <meta:user-defined meta:name="OVERHEID.EPSG28992/DC.spatial">147870 393518</meta:user-defined>
    <meta:user-defined meta:name="OVERHEID.EPSG28992/DC.spatial">145462 392693</meta:user-defined>
    <meta:user-defined meta:name="OVERHEIDop.versieInformatie"/>
  </office:meta>
</office:document-meta>
</file>