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ouden met toepassing van artikel 3.4 Wet algemene bepalingen omgevingsrech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issing aanvraag omgevingsvergunning</text:p>
            <text:p text:style-name="common-al">Voor de volgende aanvraag wordt de beslissing aangehouden totdat op de aanvraag omgevingsvergunning voor het realiseren van 33 appartementen en 6 rijwoningen, aan de Van Duvenvoordestraat/Van Leydenstraat en Herenweg/Lockhorstlaan in Warmond is beslist:</text:p>
            <text:p text:style-name="common-al"/>
            <text:p text:style-name="common-al">van Duvenvoordenstraat/ Herenweg in Warmond, het slopen van 32 woningen, 15-05-2018  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27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houden met toepassing van artikel 3.4 Wet algemene bepalingen omgevingsrech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272</meta:user-defined>
    <meta:user-defined meta:name="OVERHEIDop.GmbID/DC.identifier">gmb-2018-173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JS 29</meta:user-defined>
    <meta:user-defined meta:name="OVERHEIDop.woonplaats">Warmond</meta:user-defined>
    <meta:user-defined meta:name="OVERHEIDop.straatnaam">Van Duvenvoordestraat</meta:user-defined>
    <meta:user-defined meta:name="OVERHEID.PostcodeHuisnummer/OVERHEIDop.postcodeHuisnummer">2361EC 39c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16 467748</meta:user-defined>
    <meta:user-defined meta:name="OVERHEID.EPSG28992/DC.spatial">94257 467711</meta:user-defined>
    <meta:user-defined meta:name="OVERHEIDop.versieInformatie"/>
  </office:meta>
</office:document-meta>
</file>