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ecr. Bootenplein Stein, Meerdel en Scharberg te Elsloo (O2018-103\0971-AZK-87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3\0971-AZK-87215, ingekomen op 2 juli 2018 voor het kappen van 3 bomen gelegen aan Secr. Bootenplein Stein nabij nr 4,6 en 12, Meerdel nabij nr 15 te Elslooen Scharberg langs fietspad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327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r. Bootenplein Stein, Meerdel en Scharberg te Elsloo (O2018-103\0971-AZK-87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70</meta:user-defined>
    <meta:user-defined meta:name="OVERHEIDop.GmbID/DC.identifier">gmb-2018-17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X 6</meta:user-defined>
    <meta:user-defined meta:name="OVERHEID.PostcodeHuisnummer/OVERHEIDop.postcodeHuisnummer">6171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49.45 330732.48</meta:user-defined>
    <meta:user-defined meta:name="OVERHEID.EPSG28992/DC.spatial">181241.14 329770.52</meta:user-defined>
    <meta:user-defined meta:name="OVERHEID.EPSG28992/DC.spatial">181764.74 329606.18</meta:user-defined>
    <meta:user-defined meta:name="OVERHEIDop.versieInformatie"/>
  </office:meta>
</office:document-meta>
</file>