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Omgevingsvergunning voor het plaatsen van een banier op de Sint-Janskerk</text:span></text:p>
            <text:p text:style-name="tussenkopcur">Registratienummer : <text:span text:style-name="nadrukvet">2018WB0035</text:span></text:p>
            <text:p text:style-name="tussenkopcur">Publicatiedatum : <text:span text:style-name="nadrukvet">26-1-2018</text:span></text:p>
            <text:p text:style-name="tussenkopcur">Datum aanvraag : 15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327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27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327</meta:user-defined>
    <meta:user-defined meta:name="OVERHEIDop.GmbID/DC.identifier">gmb-2018-17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