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gesteeg t.h.v. Baak van Wemeldinge, het bouwen van een restaura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gesteeg t.h.v. Baak van Wemeldinge, het bouwen van een restaurant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ogesteeg t.h.v. Baak van Wemeldinge, het bouwen van een restaura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66</meta:user-defined>
    <meta:user-defined meta:name="OVERHEIDop.GmbID/DC.identifier">gmb-2018-173266</meta:user-defined>
    <meta:user-defined meta:name="OVERHEID.TaxonomieBeleidsagenda/OVERHEID.category">Ruimte en infrastructuur | Organisatie en beleid</meta:user-defined>
    <meta:user-defined meta:name="OVERHEIDop.referentienummer">1017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 35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4 468594</meta:user-defined>
    <meta:user-defined meta:name="OVERHEIDop.versieInformatie"/>
  </office:meta>
</office:document-meta>
</file>