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2, Kampstraat 22, 6163 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ontinuering werkzaamheden en vervangen oude weeg unit</text:p>
            <text:p text:style-name="common-al">Locatie:     Kampstraat 22, 6163 HG Geleen</text:p>
            <text:p text:style-name="common-al">Ontvangstdatum:   01/08/2018</text:p>
            <text:p text:style-name="common-al">Dossiernummer:    Om18.03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2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2, Kampstraat 22, 6163 H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258</meta:user-defined>
    <meta:user-defined meta:name="OVERHEIDop.GmbID/DC.identifier">gmb-2018-17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20 332163</meta:user-defined>
    <meta:user-defined meta:name="OVERHEIDop.versieInformatie"/>
  </office:meta>
</office:document-meta>
</file>