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Wusterweg 6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Wusterweg 6 te Castenray </text:span>– het starten van het bedrijf (HZ-8.40-2018-004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25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5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Wusterweg 6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3256</meta:user-defined>
    <meta:user-defined meta:name="OVERHEIDop.GmbID/DC.identifier">gmb-2018-173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X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43.52 389973.41</meta:user-defined>
    <meta:user-defined meta:name="OVERHEIDop.versieInformatie"/>
  </office:meta>
</office:document-meta>
</file>