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Caraïben 6, het houden van een evenement ‘Bouwdorp Vathorst’ van 21 t/m 24 augustus 2018, 30-07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Caraïben 6, het houden van een evenement ‘Bouwdorp Vathorst’ van 21 t/m 24 augustus 2018, 30-07-2018. Rechtsmiddel: Bezwaar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25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5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5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Caraïben 6, het houden van een evenement ‘Bouwdorp Vathorst’ van 21 t/m 24 augustus 2018, 30-07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255</meta:user-defined>
    <meta:user-defined meta:name="OVERHEIDop.GmbID/DC.identifier">gmb-2018-173255</meta:user-defined>
    <meta:user-defined meta:name="OVERHEID.TaxonomieBeleidsagenda/OVERHEID.category">Cultuur en recreatie | Organisatie en beleid</meta:user-defined>
    <meta:user-defined meta:name="OVERHEIDop.referentienummer">10169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N 1</meta:user-defined>
    <meta:user-defined meta:name="OVERHEIDop.woonplaats">Amersfoort</meta:user-defined>
    <meta:user-defined meta:name="OVERHEIDop.straatnaam">Caraïb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44 466618</meta:user-defined>
    <meta:user-defined meta:name="OVERHEIDop.versieInformatie"/>
  </office:meta>
</office:document-meta>
</file>