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uma 1, het wijzigen van het bestaande casco, betreffende kleine gevelwijziging, samenvoegen winkelunit en verplaatsen winkel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uma 1,  het wijzigen van het bestaande casco, betreffende kleine gevelwijziging,  samenvoegen winkelunit en verplaatsen winkelunit, Rechtsmiddel: Geen. 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uma 1, het wijzigen van het bestaande casco, betreffende kleine gevelwijziging, samenvoegen winkelunit en verplaatsen winkel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51</meta:user-defined>
    <meta:user-defined meta:name="OVERHEIDop.GmbID/DC.identifier">gmb-2018-1732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