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Baak van Stavenisse, kavel 32, het bouwen van een vrijstaande woning, 0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 Baak van Stavenisse, kavel 32, het bouwen van een vrijstaande woning,  01-08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Baak van Stavenisse, kavel 32, het bouwen van een vrijstaande woning, 0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48</meta:user-defined>
    <meta:user-defined meta:name="OVERHEIDop.GmbID/DC.identifier">gmb-2018-173248</meta:user-defined>
    <meta:user-defined meta:name="OVERHEID.TaxonomieBeleidsagenda/OVERHEID.category">Huisvesting | Organisatie en beleid</meta:user-defined>
    <meta:user-defined meta:name="OVERHEIDop.referentienummer">1016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aveni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1 468885</meta:user-defined>
    <meta:user-defined meta:name="OVERHEIDop.versieInformatie"/>
  </office:meta>
</office:document-meta>
</file>