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rtog Hendrik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melding activiteitenbesluit milieubeheer ontvangen voor activiteiten waarvoor geen vergunningplicht geldt op locatie Hertog Hendrikstraat 1 te Sint-Oedenrode. De melding is geregistreerd onder zaaknummer AMVB-2018-096. De melding betreft:</text:p>
            <text:p text:style-name="common-al">ombouwen van de Emté naar Jumbo Supermarkt, hierbij wordt de inrichting gewijzig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24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rtog Hendrikstraat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46</meta:user-defined>
    <meta:user-defined meta:name="OVERHEIDop.GmbID/DC.identifier">gmb-2018-17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11.28 397026.05</meta:user-defined>
    <meta:user-defined meta:name="OVERHEIDop.versieInformatie"/>
  </office:meta>
</office:document-meta>
</file>