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office:automatic-styles>
  <office:body>
    <office:text>
      <text:p text:style-name="new_page_staatscourant"/>
      <text:p text:style-name="single-kop-titel">Besluit maatschappelijke ondersteuning BMWE-gemeenten 2018-2</text:p>
      <text:section text:name="regeling_id1-3-2" text:style-name="regeling">
        <text:section text:name="aanhef_id1-3-2-1" text:style-name="aanhef">
          <text:section text:name="preambule_id1-3-2-1-1" text:style-name="preambule">
            <text:p text:style-name="al"/>
            <text:p text:style-name="al">Het college van de gemeente Bedum;</text:p>
            <text:p text:style-name="al"/>
            <text:p text:style-name="al">b e s l u i t:</text:p>
            <text:p text:style-name="al"/>
            <text:p text:style-name="al">het Besluit maatschappelijke ondersteuning BMWE-gemeenten 2018-2, onder gelijktijdige intrekking van het Besluit maatschappelijke ondersteuning BMWE-gemeenten 2018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het Uitvoeringsbesluit Wmo 2015, de Algemene wet bestuursrecht en de van toepassing zijnde verordening.</text:p>
            </text:section>
            <text:p text:style-name="hoofdstuk_bottom"/>
          </text:section>
          <text:section text:name="hoofdstuk_id1-3-2-2-2" text:style-name="hoofdstuk">
            <text:p text:style-name="hoofdstuk_kop"><text:span text:style-name="label"/> <text:span text:style-name="nr"/> COLLECTIEF VERVOER</text:p>
            <text:section text:name="artikel_id1-3-2-2-2-2" text:style-name="artikel">
              <text:p text:style-name="artikel_kop_titel"><text:span text:style-name="artikel_kop_label">Artikel</text:span> <text:span text:style-name="artikel_kop_nr">2.</text:span> Tarief collectief vervoer</text:p>
              <text:list text:style-name="id1-3-2-2-2-2-2">
                <text:list-item text:style-override="id1-3-2-2-2-2-2">
                  <text:number>1.</text:number>
                  <text:p text:style-name="al">Met het collectief vervoer kunnen pashouders reizen in een gebied van 25,5 kilometer rondom het woonadres. Op jaarbasis kan in beginsel maximaal 2500 kilometer worden verreden. Boven dit geldende maximaal te reizen aantal kilometers geldt het commerciële tarief van de door de gemeenten gecontracteerde vervoerder.</text:p>
                </text:list-item>
                <text:list-item text:style-override="id1-3-2-2-2-2-3">
                  <text:number>2.</text:number>
                  <text:p text:style-name="al">Met het collectief vervoer kan een persoon met beperkingen zich lokaal verplaatsen van deur tot deur, waarbij geldt dat, indien dit door het college beschikt is, medisch noodzakelijke persoonlijke begeleiding bij het gebruik van het collectieve vervoer gratis is; In andere gevallen kan de begeleider met korting meereizen op de Wmo-taxi pas. Wanneer er sprake is van noodzakelijke professionele begeleiding op locatie van aankomst wordt maatwerk geleverd.</text:p>
                </text:list-item>
                <text:list-item text:style-override="id1-3-2-2-2-2-4">
                  <text:number>3.</text:number>
                  <text:p text:style-name="al">Het college kan, indien daar in specifieke gevallen noodzaak toe bestaat, het aantal verplaatsingen maximeren.</text:p>
                </text:list-item>
                <text:list-item text:style-override="id1-3-2-2-2-2-5">
                  <text:number>4.</text:number>
                  <text:p text:style-name="al">De bijdrage voor collectief vervoer bedraagt een opstaptarief van € 0,90 en € 0,157 per kilometer.</text:p>
                </text:list-item>
                <text:list-item text:style-override="id1-3-2-2-2-2-6">
                  <text:number>5.</text:number>
                  <text:p text:style-name="al">De stad Groningen en specialistische instellingen als bijvoorbeeld Beatrixoord en Visio te Haren vallen als puntbestemming binnen het bereik van het collectief vervoer.</text:p>
                </text:list-item>
                <text:list-item text:style-override="id1-3-2-2-2-2-7">
                  <text:number>6.</text:number>
                  <text:p text:style-name="al">Indien begeleiding groep en/of Kortdurend Verblijf als maatwerkvoorziening is geïndiceerd, en cliënt niet in staat is om op eigen kracht de voorziening te bereiken dan:</text:p>
                  <text:list text:style-name="id1-3-2-2-2-2-7-3">
                    <text:list-item text:style-override="id1-3-2-2-2-2-7-3-1">
                      <text:number>a.</text:number>
                      <text:p text:style-name="al">dient bij een ZIN-voorziening de aanbieder van begeleiding groep en/of Kortdurend Verblijf zorg te dragen voor vervoer en mag geen gebruik gemaakt worden van decollectief vervoerspas;</text:p>
                    </text:list-item>
                    <text:list-item text:style-override="id1-3-2-2-2-2-7-3-2">
                      <text:number>b.</text:number>
                      <text:p text:style-name="al">Geldt voor pgb dat een bedrag wordt toegevoegd aan het pgb van € 7,50 (zonder rolstoel) of € 19,00 (indien gebruik dient te worden gemaakt van een rolstoel tijdens het vervoer) per etmaal.</text:p>
                    </text:list-item>
                  </text:list>
                </text:list-item>
              </text:list>
            </text:section>
            <text:p text:style-name="hoofdstuk_bottom"/>
          </text:section>
          <text:section text:name="hoofdstuk_id1-3-2-2-3" text:style-name="hoofdstuk">
            <text:p text:style-name="hoofdstuk_kop"><text:span text:style-name="label"/> <text:span text:style-name="nr"/> PERSOONSGEBONDEN BUDGET</text:p>
            <text:section text:name="artikel_id1-3-2-2-3-2" text:style-name="artikel">
              <text:p text:style-name="artikel_kop_titel"><text:span text:style-name="artikel_kop_label">Artikel</text:span> <text:span text:style-name="artikel_kop_nr">3.</text:span> Hoogte pgb huishoudelijke ondersteuning (plus)</text:p>
              <text:list text:style-name="id1-3-2-2-3-2-2">
                <text:list-item text:style-override="id1-3-2-2-3-2-2">
                  <text:number>1.</text:number>
                  <text:p text:style-name="al">Het pgb tarief Huishoudelijke ondersteuning bedraagt maximaal € 16,10 per uur. Indien dit niet voldoet is er de mogelijkheid om gemotiveerd af te wijken tot een tarief van maximaal 23,00 per uur.</text:p>
                </text:list-item>
                <text:list-item text:style-override="id1-3-2-2-3-2-3">
                  <text:number>2.</text:number>
                  <text:p text:style-name="al">Het pgb tarief Huishoudelijke ondersteuning plus bedraagt maximaal € 18,48 per uur. Indien dit niet voldoet is er de mogelijkheid om gemotiveerd af te wijken tot een tarief vanmaximaal € 26,40 per uur.</text:p>
                </text:list-item>
              </text:list>
            </text:section>
            <text:section text:name="artikel_id1-3-2-2-3-3" text:style-name="artikel">
              <text:p text:style-name="artikel_kop_titel"><text:span text:style-name="artikel_kop_label">Artikel</text:span> <text:span text:style-name="artikel_kop_nr">4.</text:span> Tarief informeel en sociaal netwerk</text:p>
              <text:list text:style-name="id1-3-2-2-3-3-2">
                <text:list-item text:style-override="id1-3-2-2-3-3-2">
                  <text:number>1.</text:number>
                  <text:p text:style-name="al">Het pgb tarief voor personen uit het informeel en sociaal netwerk bedraagt € 12,50 per uur. Dit is een all-in tarief afgeleid van het wettelijk minimumloon voor volwassenen op basis van een 36-urige werkweek</text:p>
                </text:list-item>
              </text:list>
            </text:section>
            <text:section text:name="artikel_id1-3-2-2-3-4" text:style-name="artikel">
              <text:p text:style-name="artikel_kop_titel"><text:span text:style-name="artikel_kop_label">Artikel</text:span> <text:span text:style-name="artikel_kop_nr">5.</text:span> Hoogte pgb begeleiding</text:p>
              <text:list text:style-name="id1-3-2-2-3-4-2">
                <text:list-item text:style-override="id1-3-2-2-3-4-2">
                  <text:number>1.</text:number>
                  <text:p text:style-name="al">De hoogte van het pgb wordt gelijkgesteld aan de ondergrens van de bandbreedte van de aanbesteding uit het Ommelander Samenwerkingsmodel. De bandbreedte is tot stand gekomen aan de hand van marktonderzoek. De productcategorieën en laagste tarief zijn:</text:p>
                  <text:list text:style-name="id1-3-2-2-3-4-2-3">
                    <text:list-item text:style-override="id1-3-2-2-3-4-2-3-1">
                      <text:number>•</text:number>
                      <text:p text:style-name="al">Begeleiding Individueel Basis € 42,00 per uur</text:p>
                    </text:list-item>
                    <text:list-item text:style-override="id1-3-2-2-3-4-2-3-2">
                      <text:number>•</text:number>
                      <text:p text:style-name="al">Begeleiding Individueel Speciaal € 51,00 per uur</text:p>
                    </text:list-item>
                    <text:list-item text:style-override="id1-3-2-2-3-4-2-3-3">
                      <text:number>•</text:number>
                      <text:p text:style-name="al">Begeleiding Groep Basis € 28,31 per dagdeel</text:p>
                    </text:list-item>
                    <text:list-item text:style-override="id1-3-2-2-3-4-2-3-4">
                      <text:number>•</text:number>
                      <text:p text:style-name="al">Begeleiding Groep Speciaal € 47,40 per dagdeel</text:p>
                    </text:list-item>
                    <text:list-item text:style-override="id1-3-2-2-3-4-2-3-5">
                      <text:number>•</text:number>
                      <text:p text:style-name="al">Kortdurend Verblijf € 140,58 per etmaal</text:p>
                    </text:list-item>
                    <text:list-item text:style-override="id1-3-2-2-3-4-2-3-6">
                      <text:number>•</text:number>
                      <text:p text:style-name="al">Vervoer Dagbesteding € 7,50 per etmaal, retour.</text:p>
                    </text:list-item>
                  </text:list>
                </text:list-item>
              </text:list>
            </text:section>
            <text:section text:name="artikel_id1-3-2-2-3-5" text:style-name="artikel">
              <text:p text:style-name="artikel_kop_titel"><text:span text:style-name="artikel_kop_label">Artikel</text:span> <text:span text:style-name="artikel_kop_nr">6.</text:span> Hoogte pgb verhuiskosten </text:p>
              <text:list text:style-name="id1-3-2-2-3-5-2">
                <text:list-item text:style-override="id1-3-2-2-3-5-2">
                  <text:number>1.</text:number>
                  <text:p text:style-name="al">De hoogte van het budget van de verhuiskosten wordt vastgesteld aan de hand van minimaal2 offertes.</text:p>
                </text:list-item>
                <text:list-item text:style-override="id1-3-2-2-3-5-3">
                  <text:number>2.</text:number>
                  <text:p text:style-name="al">De verhuiskosten worden verstrekt indien de te betrekken woonruimte voldoet aan hetprogramma van eisen.</text:p>
                </text:list-item>
              </text:list>
            </text:section>
            <text:section text:name="artikel_id1-3-2-2-3-6" text:style-name="artikel">
              <text:p text:style-name="artikel_kop_titel"><text:span text:style-name="artikel_kop_label">Artikel</text:span> <text:span text:style-name="artikel_kop_nr">7.</text:span> Hoogte pgb roerende woonvoorzieningen</text:p>
              <text:list text:style-name="id1-3-2-2-3-6-2">
                <text:list-item text:style-override="id1-3-2-2-3-6-2">
                  <text:number>1.</text:number>
                  <text:p text:style-name="al">De hoogte van het budget van roerende woonvoorzieningen wordt vastgesteld aan de hand van minimaal 2 offertes.</text:p>
                </text:list-item>
                <text:list-item text:style-override="id1-3-2-2-3-6-3">
                  <text:number>2.</text:number>
                  <text:p text:style-name="al">De woonvoorzieningen worden verstrekt indien de voorzieningen voldoen aan het programma van eisen.</text:p>
                </text:list-item>
              </text:list>
            </text:section>
            <text:section text:name="artikel_id1-3-2-2-3-7" text:style-name="artikel">
              <text:p text:style-name="artikel_kop_titel"><text:span text:style-name="artikel_kop_label">Artikel</text:span> <text:span text:style-name="artikel_kop_nr">8.</text:span> Hoogte pgb bouwkundige of woontechnische woningaanpassing </text:p>
              <text:list text:style-name="id1-3-2-2-3-7-2">
                <text:list-item text:style-override="id1-3-2-2-3-7-2">
                  <text:number>1.</text:number>
                  <text:p text:style-name="al">Het persoonsgebonden budget voor een woonvoorziening wordt vastgesteld als de tegenwaarde van het bedrag zoals vermeld in de door het college geaccepteerde offerte, dan wel bij roerende woonvoorzieningen op basis van de geldende prijsafspraken op basis van deaanbesteding hulpmiddelen. Het budget wordt, indien noodzakelijk, verhoogd met de kostenvoor onderhoud, keuring en reparatie voor zover de voorziening geen vast onderdeel vormt vande woning.</text:p>
                </text:list-item>
                <text:list-item text:style-override="id1-3-2-2-3-7-3">
                  <text:number>2.</text:number>
                  <text:p text:style-name="al">Het persoonsgebonden budget voor woningsanering wordt vastgesteld op basis van de volgende bedragen:</text:p>
                  <text:list text:style-name="id1-3-2-2-3-7-3-3">
                    <text:list-item text:style-override="id1-3-2-2-3-7-3-3-1">
                      <text:number>a.</text:number>
                      <text:p text:style-name="al">Raambedekking: € 22,75 per m2 glasoppervlakte</text:p>
                    </text:list-item>
                    <text:list-item text:style-override="id1-3-2-2-3-7-3-3-2">
                      <text:number>b.</text:number>
                      <text:p text:style-name="al">Vloerbedekking: € 22.75 per m2 vloeroppervlakte</text:p>
                    </text:list-item>
                  </text:list>
                </text:list-item>
                <text:list-item text:style-override="id1-3-2-2-3-7-4">
                  <text:number>3.</text:number>
                  <text:p text:style-name="al">Het bedrag voor woningsanering wordt verminderd met de restwaarde van de te vervangenproducten.</text:p>
                </text:list-item>
                <text:list-item text:style-override="id1-3-2-2-3-7-5">
                  <text:number>4.</text:number>
                  <text:p text:style-name="al">De restwaarde wordt van de te vervangen producten wordt bepaald aan de hand van hetvolgende afschrijvingsschema:</text:p>
                  <text:list text:style-name="id1-3-2-2-3-7-5-3">
                    <text:list-item text:style-override="id1-3-2-2-3-7-5-3-1">
                      <text:number>a.</text:number>
                      <text:p text:style-name="al">afschrijving 0% tot 2 jaar oud;</text:p>
                    </text:list-item>
                    <text:list-item text:style-override="id1-3-2-2-3-7-5-3-2">
                      <text:number>b.</text:number>
                      <text:p text:style-name="al">afschrijving 25% van 2 tot 4 jaar oud;</text:p>
                    </text:list-item>
                    <text:list-item text:style-override="id1-3-2-2-3-7-5-3-3">
                      <text:number>c.</text:number>
                      <text:p text:style-name="al">afschrijving 50% van 4 tot 6 jaar oud;</text:p>
                    </text:list-item>
                    <text:list-item text:style-override="id1-3-2-2-3-7-5-3-4">
                      <text:number>d.</text:number>
                      <text:p text:style-name="al">afschrijving 75% van 6 tot 8 jaar oud;</text:p>
                    </text:list-item>
                    <text:list-item text:style-override="id1-3-2-2-3-7-5-3-5">
                      <text:number>e.</text:number>
                      <text:p text:style-name="al">afschrijving 100% vanaf 8 jaar oud.</text:p>
                    </text:list-item>
                  </text:list>
                </text:list-item>
              </text:list>
            </text:section>
            <text:section text:name="artikel_id1-3-2-2-3-8" text:style-name="artikel">
              <text:p text:style-name="artikel_kop_titel"><text:span text:style-name="artikel_kop_label">Artikel</text:span> <text:span text:style-name="artikel_kop_nr">9.</text:span> Hoogte pgb eigen vervoer en auto-aanpassing</text:p>
              <text:list text:style-name="id1-3-2-2-3-8-2">
                <text:list-item text:style-override="id1-3-2-2-3-8-2">
                  <text:number>1.</text:number>
                  <text:p text:style-name="al">De hoogte van het pgb wordt vastgesteld op een bedrag van € 0,157 per kilometer, tot maximaal 2500 kilometer op jaarbasis.</text:p>
                </text:list-item>
                <text:list-item text:style-override="id1-3-2-2-3-8-3">
                  <text:number>2.</text:number>
                  <text:p text:style-name="al">Het pgb mag niet worden ingezet voor eigen vervoer van en naar Begeleiding Groep en/of Kortdurend Verblijf.</text:p>
                </text:list-item>
                <text:list-item text:style-override="id1-3-2-2-3-8-4">
                  <text:number>3.</text:number>
                  <text:p text:style-name="al">De hoogte van het pgb voor autoaanpassingen wordt vastgesteld aan de hand van een goedgekeurde offerte.</text:p>
                </text:list-item>
              </text:list>
            </text:section>
            <text:p text:style-name="hoofdstuk_bottom"/>
          </text:section>
          <text:section text:name="hoofdstuk_id1-3-2-2-4" text:style-name="hoofdstuk">
            <text:p text:style-name="hoofdstuk_kop"><text:span text:style-name="label"/> <text:span text:style-name="nr"/> BIJDRAGE IN DE KOSTEN</text:p>
            <text:section text:name="artikel_id1-3-2-2-4-2" text:style-name="artikel">
              <text:p text:style-name="artikel_kop_titel"><text:span text:style-name="artikel_kop_label">Artikel</text:span> <text:span text:style-name="artikel_kop_nr">10.</text:span> Kostprijs van voorzieningen </text:p>
              <text:list text:style-name="id1-3-2-2-4-2-2">
                <text:list-item text:style-override="id1-3-2-2-4-2-2">
                  <text:number>1.</text:number>
                  <text:p text:style-name="al">In bijlage I van dit besluit wordt aangegeven wat de kostprijs van de voorziening is en over welke periode een eigen bijdrage gevraagd wordt.</text:p>
                </text:list-item>
                <text:list-item text:style-override="id1-3-2-2-4-2-3">
                  <text:number>2.</text:number>
                  <text:p text:style-name="al">De kostprijs van de voorziening wordt vermeerderd met eventuele onderhoudskosten.</text:p>
                </text:list-item>
              </text:list>
            </text:section>
            <text:section text:name="artikel_id1-3-2-2-4-3" text:style-name="artikel">
              <text:p text:style-name="artikel_kop_titel"><text:span text:style-name="artikel_kop_label">Artikel</text:span> <text:span text:style-name="artikel_kop_nr">11.</text:span> Inningsvarianten bijdrage in de kosten</text:p>
              <text:list text:style-name="id1-3-2-2-4-3-2">
                <text:list-item text:style-override="id1-3-2-2-4-3-2">
                  <text:number>1.</text:number>
                  <text:p text:style-name="al">De gemeente hanteert de volgende 2 inningsvarianten waarbij de gegevens op 2 verschillende manieren aangeleverd kunnen worden bij het CAK:</text:p>
                  <text:list text:style-name="id1-3-2-2-4-3-2-3">
                    <text:list-item text:style-override="id1-3-2-2-4-3-2-3-1">
                      <text:number>a.</text:number>
                      <text:p text:style-name="al">De kosten per periode (A), het aantal perioden (B) en de totale kosten van de voorziening (C). De cliënt betaalt nooit meer dan zijn of haar maximale periodebijdrage.</text:p>
                    </text:list-item>
                    <text:list-item text:style-override="id1-3-2-2-4-3-2-3-2">
                      <text:number>b.</text:number>
                      <text:p text:style-name="al">De totale kosten van de voorziening (C). De eigen bijdrage hoogte en duur kan per cliënt verschillen. De cliënt betaalt nooit meer dan zijn of haar maximale periodebijdrage.</text:p>
                    </text:list-item>
                  </text:list>
                </text:list-item>
                <text:list-item text:style-override="id1-3-2-2-4-3-3">
                  <text:number>2.</text:number>
                  <text:p text:style-name="al">De gemeente hanteert de inningsvariant zoals beschreven onder lid 1, sub a, bij:</text:p>
                  <text:list text:style-name="id1-3-2-2-4-3-3-3">
                    <text:list-item text:style-override="id1-3-2-2-4-3-3-3-1">
                      <text:number>a.</text:number>
                      <text:p text:style-name="al">Zorg in natura.</text:p>
                    </text:list-item>
                    <text:list-item text:style-override="id1-3-2-2-4-3-3-3-2">
                      <text:number>b.</text:number>
                      <text:p text:style-name="al">Pgb’s voor diensten (begeleiding, hulp bij het huishouden)</text:p>
                    </text:list-item>
                  </text:list>
                </text:list-item>
                <text:list-item text:style-override="id1-3-2-2-4-3-4">
                  <text:number>3.</text:number>
                  <text:p text:style-name="al">De gemeente hanteert inningsvariant zoals beschreven onder lid 1 sub b bij:</text:p>
                  <text:list text:style-name="id1-3-2-2-4-3-4-3">
                    <text:list-item text:style-override="id1-3-2-2-4-3-4-3-1">
                      <text:number>a.</text:number>
                      <text:p text:style-name="al">Eenmalige pgb’s (scootmobiel, woningaanpassing).</text:p>
                    </text:list-item>
                    <text:list-item text:style-override="id1-3-2-2-4-3-4-3-2">
                      <text:number>b.</text:number>
                      <text:p text:style-name="al">Bij middelen en voorzieningen boven de € 10.000,-</text:p>
                    </text:list-item>
                  </text:list>
                </text:list-item>
              </text:list>
            </text:section>
            <text:section text:name="artikel_id1-3-2-2-4-4" text:style-name="artikel">
              <text:p text:style-name="artikel_kop_titel"><text:span text:style-name="artikel_kop_label">Artikel</text:span> <text:span text:style-name="artikel_kop_nr">12.</text:span> Afschrijving hulpmiddelen</text:p>
              <text:p text:style-name="al">Voor hulpmiddelen die buiten het kernassortiment vallen of middels een PGB zijn verkregen hanteert de gemeente in beginsel de volgende systematiek ten aanzien van de afschrijving. Het onderstaand afschrijvingsschema is van toepassing bij de weigeringsgrond genoemd in artikel 13 lid 1 sub e Wmo-verordening</text:p>
              <text:p text:style-name="al">Voorzieningen met een kostprijs van €0,- tot €350,-- worden afgeschreven over 1 jaar</text:p>
              <text:p text:style-name="al">Voorzieningen met een kostprijs van €350,- tot €700,- worden afgeschreven over 2 jaar. </text:p>
              <text:p text:style-name="al">Voorzieningen met een kostprijs van €700,- tot €1500,- worden afgeschreven over 3 jaar</text:p>
              <text:p text:style-name="al">Voorzieningen met een kostprijs van €1500,- tot €4500,- worden afgeschreven over 5 jaar</text:p>
              <text:p text:style-name="al">Voorzieningen met een kostprijs van €4500,- tot €10.000,- worden afgeschreven over 7 jaar</text:p>
              <text:p text:style-name="al">Voorzieningen met een kostprijs van €10.000,- of hoger worden afgeschreven over 10 jaar</text:p>
              <text:p text:style-name="al"/>
            </text:section>
            <text:p text:style-name="hoofdstuk_bottom"/>
          </text:section>
          <text:section text:name="hoofdstuk_id1-3-2-2-5" text:style-name="hoofdstuk">
            <text:p text:style-name="hoofdstuk_kop"><text:span text:style-name="label"/> <text:span text:style-name="nr"/> KWALITEITSEISEN</text:p>
            <text:section text:name="artikel_id1-3-2-2-5-2" text:style-name="artikel">
              <text:p text:style-name="artikel_kop_titel"><text:span text:style-name="artikel_kop_label">Artikel</text:span> <text:span text:style-name="artikel_kop_nr">13.</text:span> Kwaliteitseisen maatschappelijke ondersteuning</text:p>
              <text:list text:style-name="id1-3-2-2-5-2-2">
                <text:list-item text:style-override="id1-3-2-2-5-2-2">
                  <text:number>1.</text:number>
                  <text:p text:style-name="al">De aanbieder draagt er zorg voor dat de voorziening van goede kwaliteit is.</text:p>
                </text:list-item>
                <text:list-item text:style-override="id1-3-2-2-5-2-3">
                  <text:number>2.</text:number>
                  <text:p text:style-name="al">Een voorziening wordt in elk geval:</text:p>
                  <text:list text:style-name="id1-3-2-2-5-2-3-3">
                    <text:list-item text:style-override="id1-3-2-2-5-2-3-3-1">
                      <text:number>a.</text:number>
                      <text:p text:style-name="al">veilig, doeltreffend, doelmatig en cliëntgericht verstrekt,</text:p>
                    </text:list-item>
                    <text:list-item text:style-override="id1-3-2-2-5-2-3-3-2">
                      <text:number>b.</text:number>
                      <text:p text:style-name="al">afgestemd op de reële behoefte van de cliënt en op andere vormen van zorg of hulp die de cliënt ontvangt,</text:p>
                    </text:list-item>
                    <text:list-item text:style-override="id1-3-2-2-5-2-3-3-3">
                      <text:number>c.</text:number>
                      <text:p text:style-name="al">verstrekt in overeenstemming met de op de beroepskracht rustende verantwoordelijkheid, voortvloeiende uit de professionele standaard;</text:p>
                    </text:list-item>
                    <text:list-item text:style-override="id1-3-2-2-5-2-3-3-4">
                      <text:number>d.</text:number>
                      <text:p text:style-name="al">verstrekt met respect voor en inachtneming van de rechten van de cliënt</text:p>
                    </text:list-item>
                  </text:list>
                </text:list-item>
                <text:list-item text:style-override="id1-3-2-2-5-2-4">
                  <text:number>3.</text:number>
                  <text:p text:style-name="al">De kwaliteit van voorzieningen die met een pgb worden ingekocht, moeten zoveel mogelijk aan de dezelfde kwaliteitseisen voldoen als bedoeld in het eerste en tweede lid.</text:p>
                </text:list-item>
                <text:list-item text:style-override="id1-3-2-2-5-2-5">
                  <text:number>4.</text:number>
                  <text:p text:style-name="al">Voor de voorzieningen Begeleiding, Kortdurend Verblijf en Vervoer naar deze voorzieningen voor Zorg in Natura staan de kwaliteitseisen in het procesdocument “contractering uitvoerders Ommelander Samenwerkingsmodel’’ en te vinden in bijlage 2 van het besluit</text:p>
                </text:list-item>
                <text:list-item text:style-override="id1-3-2-2-5-2-6">
                  <text:number>5.</text:number>
                  <text:p text:style-name="al">De Kwaliteitseisen voor Huishoudelijke ondersteuning en hulpmiddelen zijn opgenomen in de bijlage 3 van het besluit.</text:p>
                </text:list-item>
              </text:list>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14.</text:span> Inwerkingtreding en citeertitel</text:p>
              <text:list text:style-name="id1-3-2-2-6-2-2">
                <text:list-item text:style-override="id1-3-2-2-6-2-2">
                  <text:number>1.</text:number>
                  <text:p text:style-name="al">Dit besluit kan worden aangehaald als het Besluit maatschappelijke ondersteuning BMWE-gemeenten 2018-2.</text:p>
                </text:list-item>
                <text:list-item text:style-override="id1-3-2-2-6-2-3">
                  <text:number>2.</text:number>
                  <text:p text:style-name="al">Dit besluit treedt in werking met ingang van de dag na bekendmaking.</text:p>
                </text:list-item>
                <text:list-item text:style-override="id1-3-2-2-6-2-4">
                  <text:number>3.</text:number>
                  <text:p text:style-name="al">Met de inwerkingtreding van het Besluit maatschappelijke ondersteuning BMWE-gemeenten 2018-2 wordt het ‘Besluit maatschappelijke ondersteuning BMWE 2018 vervangen, met dien verstande dat laatstgenoemd Besluit van toepassing blijft op de op dat moment lopende bezwaarschriftprocedures</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Bijlage </text:span> <text:span text:style-name="nr">1</text:span> kostprijs van voorzien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Tabel 1: Kostprijzen voorziening van diensten zorg in natura </text:p>
                </table:table-cell>
              </table:table-row>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Kost</text:span>
                  </text:p>
                  <text:p text:style-name="table_al">
                    <text:span text:style-name="nadrukvet">prijs per</text:span>
                  </text:p>
                </table:table-cell>
                <table:table-cell table:style-name="entry" table:number-rows-spanned="1" table:number-columns-spanned="1">
                  <text:p text:style-name="table_al">
                    <text:span text:style-name="nadrukvet">Kost</text:span>
                  </text:p>
                  <text:p text:style-name="table_al">
                    <text:span text:style-name="nadrukve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Uur</text:p>
                </table:table-cell>
                <table:table-cell table:style-name="entry" table:number-rows-spanned="1" table:number-columns-spanned="1">
                  <text:p text:style-name="table_al">€ 23,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Huishoudelijke ondersteuning +</text:p>
                </table:table-cell>
                <table:table-cell table:style-name="entry" table:number-rows-spanned="1" table:number-columns-spanned="1">
                  <text:p text:style-name="table_al">Uur</text:p>
                </table:table-cell>
                <table:table-cell table:style-name="entry" table:number-rows-spanned="1" table:number-columns-spanned="1">
                  <text:p text:style-name="table_al">€ 26,4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Uur</text:p>
                </table:table-cell>
                <table:table-cell table:style-name="entry" table:number-rows-spanned="1" table:number-columns-spanned="1">
                  <text:p text:style-name="table_al">€ 42,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Begeleiding individueel speciaal</text:p>
                </table:table-cell>
                <table:table-cell table:style-name="entry" table:number-rows-spanned="1" table:number-columns-spanned="1">
                  <text:p text:style-name="table_al">Uur</text:p>
                </table:table-cell>
                <table:table-cell table:style-name="entry" table:number-rows-spanned="1" table:number-columns-spanned="1">
                  <text:p text:style-name="table_al">€ 51,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Dagdeel</text:p>
                </table:table-cell>
                <table:table-cell table:style-name="entry" table:number-rows-spanned="1" table:number-columns-spanned="1">
                  <text:p text:style-name="table_al">€ 28,31</text:p>
                </table:table-cell>
                <table:table-cell table:style-name="entry" table:number-rows-spanned="1" table:number-columns-spanned="1">
                  <text:p text:style-name="table_al">Aantal dagde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Begeleiding groep speciaal</text:p>
                </table:table-cell>
                <table:table-cell table:style-name="entry" table:number-rows-spanned="1" table:number-columns-spanned="1">
                  <text:p text:style-name="table_al">Dagdeel</text:p>
                </table:table-cell>
                <table:table-cell table:style-name="entry" table:number-rows-spanned="1" table:number-columns-spanned="1">
                  <text:p text:style-name="table_al">€ 47,40</text:p>
                </table:table-cell>
                <table:table-cell table:style-name="entry" table:number-rows-spanned="1" table:number-columns-spanned="1">
                  <text:p text:style-name="table_al">Aantal dagde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 140,58</text:p>
                </table:table-cell>
                <table:table-cell table:style-name="entry" table:number-rows-spanned="1" table:number-columns-spanned="1">
                  <text:p text:style-name="table_al">Aantal etma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specialiseerde Begeleiding (ZG) </text:p>
                </table:table-cell>
                <table:table-cell table:style-name="entry" table:number-rows-spanned="1" table:number-columns-spanned="1">
                  <text:p text:style-name="table_al">Uur</text:p>
                </table:table-cell>
                <table:table-cell table:style-name="entry" table:number-rows-spanned="1" table:number-columns-spanned="1">
                  <text:p text:style-name="table_al">€ 71,55</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Revaliderende begeleiding ZG </text:p>
                </table:table-cell>
                <table:table-cell table:style-name="entry" table:number-rows-spanned="1" table:number-columns-spanned="1">
                  <text:p text:style-name="table_al">Uur</text:p>
                </table:table-cell>
                <table:table-cell table:style-name="entry" table:number-rows-spanned="1" table:number-columns-spanned="1">
                  <text:p text:style-name="table_al">€ 71,55</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Dagdeel</text:p>
                </table:table-cell>
                <table:table-cell table:style-name="entry" table:number-rows-spanned="1" table:number-columns-spanned="1">
                  <text:p text:style-name="table_al">€ 41,54</text:p>
                </table:table-cell>
                <table:table-cell table:style-name="entry" table:number-rows-spanned="1" table:number-columns-spanned="1">
                  <text:p text:style-name="table_al">Aantal dagde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Gespecialiseerde begeleidin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91,21</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72,73</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45,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
            <text:p text:style-name="table_bottom"/>
          </text:section>
          <text:p text:style-name="al">* een periode is 4 weken</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Tabel 2: Kostprijs voorzieningen van hulpmiddelen zorg in natura </text:p>
                </table:table-cell>
              </table:table-row>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Kost</text:span>
                  </text:p>
                  <text:p text:style-name="table_al">
                    <text:span text:style-name="nadrukvet">prijs per</text:span>
                  </text:p>
                </table:table-cell>
                <table:table-cell table:style-name="entry" table:number-rows-spanned="1" table:number-columns-spanned="1">
                  <text:p text:style-name="table_al">
                    <text:span text:style-name="nadrukvet">Kost</text:span>
                  </text:p>
                  <text:p text:style-name="table_al">
                    <text:span text:style-name="nadrukvet">prijs</text:span>
                  </text:p>
                </table:table-cell>
                <table:table-cell table:style-name="entry" table:number-rows-spanned="1" table:number-columns-spanned="1">
                  <text:p text:style-name="table_al">
                    <text:span text:style-name="nadrukvet">Kosten van de voorziening per periode* </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Scootmobielen driewiel compact maximaal 10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38,16</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Scootmobielen driewiel maximaal 12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38,16</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Scootmobielen driewiel maximaal 15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55,97</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Scootmobielen driewiel extra geveerd maximaal 15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55,97</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riewielfiets voor volwassenen </text:p>
                </table:table-cell>
                <table:table-cell table:style-name="entry" table:number-rows-spanned="1" table:number-columns-spanned="1">
                  <text:p text:style-name="table_al">Periode</text:p>
                </table:table-cell>
                <table:table-cell table:style-name="entry" table:number-rows-spanned="1" table:number-columns-spanned="1">
                  <text:p text:style-name="table_al">€ 55,97</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riewielfietsen voor volwassenen met hulpmotor</text:p>
                </table:table-cell>
                <table:table-cell table:style-name="entry" table:number-rows-spanned="1" table:number-columns-spanned="1">
                  <text:p text:style-name="table_al">Periode</text:p>
                </table:table-cell>
                <table:table-cell table:style-name="entry" table:number-rows-spanned="1" table:number-columns-spanned="1">
                  <text:p text:style-name="table_al">€ 55,97</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illiften t.b.v. een actieve tilhandeling </text:p>
                </table:table-cell>
                <table:table-cell table:style-name="entry" table:number-rows-spanned="1" table:number-columns-spanned="1">
                  <text:p text:style-name="table_al">Periode</text:p>
                </table:table-cell>
                <table:table-cell table:style-name="entry" table:number-rows-spanned="1" table:number-columns-spanned="1">
                  <text:p text:style-name="table_al">€ 63,8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illiften t.b.v. een passieve tilhandeling</text:p>
                </table:table-cell>
                <table:table-cell table:style-name="entry" table:number-rows-spanned="1" table:number-columns-spanned="1">
                  <text:p text:style-name="table_al">Periode</text:p>
                </table:table-cell>
                <table:table-cell table:style-name="entry" table:number-rows-spanned="1" table:number-columns-spanned="1">
                  <text:p text:style-name="table_al">€ 63,8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Hulpmotor te integreren met rolstoelen </text:p>
                </table:table-cell>
                <table:table-cell table:style-name="entry" table:number-rows-spanned="1" table:number-columns-spanned="1">
                  <text:p text:style-name="table_al">Periode</text:p>
                </table:table-cell>
                <table:table-cell table:style-name="entry" table:number-rows-spanned="1" table:number-columns-spanned="1">
                  <text:p text:style-name="table_al">€55,97 </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Handbikes te combineren met rolstoel</text:p>
                </table:table-cell>
                <table:table-cell table:style-name="entry" table:number-rows-spanned="1" table:number-columns-spanned="1">
                  <text:p text:style-name="table_al">Periode</text:p>
                </table:table-cell>
                <table:table-cell table:style-name="entry" table:number-rows-spanned="1" table:number-columns-spanned="1">
                  <text:p text:style-name="table_al">€ 55,97</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Handbikes met hulpmotor te combineren met rolstoel</text:p>
                </table:table-cell>
                <table:table-cell table:style-name="entry" table:number-rows-spanned="1" table:number-columns-spanned="1">
                  <text:p text:style-name="table_al">Periode</text:p>
                </table:table-cell>
                <table:table-cell table:style-name="entry" table:number-rows-spanned="1" table:number-columns-spanned="1">
                  <text:p text:style-name="table_al">€ 55,97</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ransferhulpmiddelen</text:p>
                </table:table-cell>
                <table:table-cell table:style-name="entry" table:number-rows-spanned="1" table:number-columns-spanned="1">
                  <text:p text:style-name="table_al">Periode</text:p>
                </table:table-cell>
                <table:table-cell table:style-name="entry" table:number-rows-spanned="1" table:number-columns-spanned="1">
                  <text:p text:style-name="table_al">€ 39,09</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uo fiets</text:p>
                </table:table-cell>
                <table:table-cell table:style-name="entry" table:number-rows-spanned="1" table:number-columns-spanned="1">
                  <text:p text:style-name="table_al">Periode</text:p>
                </table:table-cell>
                <table:table-cell table:style-name="entry" table:number-rows-spanned="1" table:number-columns-spanned="1">
                  <text:p text:style-name="table_al">€ 55,97</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
            <text:p text:style-name="table_bottom"/>
          </text:section>
          <text:p text:style-name="al">* een periode is 4 weke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Tabel 3 Kostprijs voorzieningen van hulpmiddelen zorg in natura: Overige hulpmiddelen </text:p>
                </table:table-cell>
              </table:table-row>
              <table:table-row table:style-name="row">
                <table:table-cell table:style-name="entry" table:number-rows-spanned="1" table:number-columns-spanned="1">
                  <text:p text:style-name="table_al">
                    <text:span text:style-name="nadrukvet">Hulpmiddelen buiten kernassortiment</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Overige hulpmiddelen tot €35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 perioden</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Overige hulpmiddelen van €350,- tot €7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26 perioden</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Overige hulpmiddelen van €700,- tot €1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39 perioden</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Overige hulpmiddelen van €1500,- tot €4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65 period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Overige hulpmiddelen van €4500,- tot €10.0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91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Overige hulpmiddelen van €10.000,- of hoger</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0 perioden</text:p>
                </table:table-cell>
                <table:table-cell table:style-name="entry" table:number-rows-spanned="1" table:number-columns-spanned="1">
                  <text:p text:style-name="table_al">10 jaar</text:p>
                </table:table-cell>
              </table:table-row>
            </table:table>
            <text:p text:style-name="table_bottom"/>
          </text:section>
          <text:p text:style-name="al">* een periode is 4 weken</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Tabel 4: Kostprijs voorzieningen van hulpmiddelen   zorg in natura: woningaanpassingen   </text:p>
                </table:table-cell>
              </table:table-row>
              <table:table-row table:style-name="row">
                <table:table-cell table:style-name="entry" table:number-rows-spanned="1" table:number-columns-spanned="1">
                  <text:p text:style-name="table_al">
                    <text:span text:style-name="nadrukvet">Woningaanpassingen buiten kernassortiment</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 </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Woningaanpassing tot €35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 perioden</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Woningaanpassingen van €350,- tot €7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26 perioden</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Woningaanpassingen van €700,- tot €1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39 perioden</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Woningaanpassingen van €1500,- tot €4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65 period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Woningaanpassingen van €4500,- tot €10.0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91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Woningaanpassingen van €10.000,- of hoger</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0 perioden</text:p>
                </table:table-cell>
                <table:table-cell table:style-name="entry" table:number-rows-spanned="1" table:number-columns-spanned="1">
                  <text:p text:style-name="table_al">10 jaar</text:p>
                </table:table-cell>
              </table:table-row>
            </table:table>
            <text:p text:style-name="table_bottom"/>
          </text:section>
          <text:p text:style-name="al">* een periode is 4 weken</text:p>
          <text:p text:style-name="al"/>
          <text:section text:name="table_id1-3-2-4-15" text:style-name="table">
            <text:p text:style-name="table_top"/>
            <table:table table:style-name="tgroup">
              <table:table-column table:style-name="id1-3-2-4-15-1-1"/>
              <table:table-row table:style-name="row">
                <table:table-cell table:style-name="entry" table:number-rows-spanned="1" table:number-columns-spanned="1">
                  <text:p text:style-name="table_al">Tabel 5: Kostprijs voorzieningen van hulpmiddelen   zorg in natura: Herverstrekkingen</text:p>
                </table:table-cell>
              </table:table-row>
              <table:table-row table:style-name="row">
                <table:table-cell table:style-name="entry" table:number-rows-spanned="1" table:number-columns-spanned="1">
                  <text:p text:style-name="table_al">Aan de hand van de nieuwwaarde van de   voorziening wordt, met behulp van artikel 12 uit het besluit, bepaald over   welk aantal jaren<text:a xlink:href="file://10.10.108.19/dmrgbr/w.dewind/Word-documenten/De%20Marne/01%20Recht/02%20Controlling/Digitale%20overheid/DROP/Uploadvoorraad/Wmo-besluit%202018-2%20%20BMWE%20versie%20met%20bijlagen.docx#_ftn1" xlink:type="simple">[1]</text:a>   het middel wordt afgeschreven. </text:p>
                  <text:p text:style-name="table_al"> </text:p>
                  <text:p text:style-name="table_al">De kostprijs wordt als volgt berekend:   </text:p>
                  <text:p text:style-name="table_al">Nieuwwaarde / door aantal af te   schrijven jaren x het resterende aantal af te schrijven jaren. De eigen   bijdrage wordt opgelegd voor de resterende jaren van afschrijving.</text:p>
                  <text:p text:style-name="table_al"> </text:p>
                  <text:p text:style-name="table_al">Voorbeeld: Een tillift kost nieuw   3000,-. Uit artikel 12 van het besluit blijkt dat we deze over 5 jaar   afschrijven. Het hulpmiddel is 2 jaar gebruikt, er resteren dus nog 3   afschrijfbare jaren</text:p>
                  <text:p text:style-name="table_al"> </text:p>
                  <text:p text:style-name="table_al">3000,- / 5 jaren = 600 x 3 jaren =   1800,-. De kostprijs van het hulpmiddel is 1800,- en wordt afgeschreven en opgelegd   voor de periode van 3 jaar</text:p>
                  <text:p text:style-name="table_al"> </text:p>
                </table:table-cell>
              </table:table-row>
            </table:table>
            <text:p text:style-name="table_bottom"/>
          </text:section>
          <text:p text:style-name="al">
          <text:a xlink:href="file://10.10.108.19/dmrgbr/w.dewind/Word-documenten/De%20Marne/01%20Recht/02%20Controlling/Digitale%20overheid/DROP/Uploadvoorraad/Wmo-besluit%202018-2%20%20BMWE%20versie%20met%20bijlagen.docx#_ftnref1" xlink:type="simple">[1]</text:a> Afgerond naar boven op hele jaren</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entry" table:number-rows-spanned="1" table:number-columns-spanned="1">
                  <text:p text:style-name="table_al">Tabel 6: Kosten voorziening van diensten in PGB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Huishoudelijke ondersteuning +</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Begeleiding  individueel   speciaal</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Begeleiding groep speciaal</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entry" table:number-rows-spanned="1" table:number-columns-spanned="1">
                  <text:p text:style-name="table_al">Tabel 7: Kosten voorziening van eenmalig PGB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Hulpmiddel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Zie tabel 3  onder   duur  van de oplegging eigen bijdrage   of tot de kostprijs is bereikt</text:p>
                </table:table-cell>
              </table:table-row>
              <table:table-row table:style-name="row">
                <table:table-cell table:style-name="entry" table:number-rows-spanned="1" table:number-columns-spanned="1">
                  <text:p text:style-name="table_al">Woningaanpassing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Zie tabel 4 onder duur van de oplegging eigen bijdrage of tot de   kostprijs is bereikt</text:p>
                </table:table-cell>
              </table:table-row>
              <table:table-row table:style-name="row">
                <table:table-cell table:style-name="entry" table:number-rows-spanned="1" table:number-columns-spanned="1">
                  <text:p text:style-name="table_al">Traplift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Zie tabel 3 onder duur van de oplegging eigen bijdrage of tot de   kostprijs is bereikt</text:p>
                </table:table-cell>
              </table:table-row>
              <table:table-row table:style-name="row">
                <table:table-cell table:style-name="entry" table:number-rows-spanned="1" table:number-columns-spanned="1">
                  <text:p text:style-name="table_al">Verhuiskostenvergoeding</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Tegemoetkoming in vervoerskost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Overige eenmalige PGB's</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row table:style-name="row">
                <table:table-cell table:style-name="entry" table:number-rows-spanned="1" table:number-columns-spanned="1">
                  <text:p text:style-name="table_al">
                    <text:span text:style-name="nadrukvet">Tabel 8: Formele Pgb-tarieven 2016/2017   Beschermd Wonen (per jaar) uitgesplitst naar componen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ext:span text:style-name="nadrukvet">Verpleging</text:span>
                  </text:p>
                </table:table-cell>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Begeleiding groep</text:span>
                  </text:p>
                </table:table-cell>
                <table:table-cell table:style-name="entry" table:number-rows-spanned="1" table:number-columns-spanned="1">
                  <text:p text:style-name="table_al">
                    <text:span text:style-name="nadrukvet">ZZP ophog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Niet intensief excl. dagbesteding</text:p>
                </table:table-cell>
                <table:table-cell table:style-name="entry" table:number-rows-spanned="1" table:number-columns-spanned="1">
                  <text:p text:style-name="table_al">€ 1.480</text:p>
                </table:table-cell>
                <table:table-cell table:style-name="entry" table:number-rows-spanned="1" table:number-columns-spanned="1">
                  <text:p text:style-name="table_al">    </text:p>
                </table:table-cell>
                <table:table-cell table:style-name="entry" table:number-rows-spanned="1" table:number-columns-spanned="1">
                  <text:p text:style-name="table_al">€ 16.660</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21.306</text:p>
                </table:table-cell>
              </table:table-row>
              <table:table-row table:style-name="row">
                <table:table-cell table:style-name="entry" table:number-rows-spanned="1" table:number-columns-spanned="1">
                  <text:p text:style-name="table_al">Niet intensief incl. dagbesteding</text:p>
                </table:table-cell>
                <table:table-cell table:style-name="entry" table:number-rows-spanned="1" table:number-columns-spanned="1">
                  <text:p text:style-name="table_al">€ 1.480</text:p>
                </table:table-cell>
                <table:table-cell table:style-name="entry" table:number-rows-spanned="1" table:number-columns-spanned="1">
                  <text:p text:style-name="table_al">    </text:p>
                </table:table-cell>
                <table:table-cell table:style-name="entry" table:number-rows-spanned="1" table:number-columns-spanned="1">
                  <text:p text:style-name="table_al">€ 16.660</text:p>
                </table:table-cell>
                <table:table-cell table:style-name="entry" table:number-rows-spanned="1" table:number-columns-spanned="1">
                  <text:p text:style-name="table_al">€ 6.672</text:p>
                </table:table-cell>
                <table:table-cell table:style-name="entry" table:number-rows-spanned="1" table:number-columns-spanned="1">
                  <text:p text:style-name="table_al">€ 3.165</text:p>
                </table:table-cell>
                <table:table-cell table:style-name="entry" table:number-rows-spanned="1" table:number-columns-spanned="1">
                  <text:p text:style-name="table_al">€ 27.978</text:p>
                </table:table-cell>
              </table:table-row>
              <table:table-row table:style-name="row">
                <table:table-cell table:style-name="entry" table:number-rows-spanned="1" table:number-columns-spanned="1">
                  <text:p text:style-name="table_al">Laag intensief excl. dagbesteding</text:p>
                </table:table-cell>
                <table:table-cell table:style-name="entry" table:number-rows-spanned="1" table:number-columns-spanned="1">
                  <text:p text:style-name="table_al">€ 3.916</text:p>
                </table:table-cell>
                <table:table-cell table:style-name="entry" table:number-rows-spanned="1" table:number-columns-spanned="1">
                  <text:p text:style-name="table_al">€ 6.147</text:p>
                </table:table-cell>
                <table:table-cell table:style-name="entry" table:number-rows-spanned="1" table:number-columns-spanned="1">
                  <text:p text:style-name="table_al">€ 17.289</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30.517</text:p>
                </table:table-cell>
              </table:table-row>
              <table:table-row table:style-name="row">
                <table:table-cell table:style-name="entry" table:number-rows-spanned="1" table:number-columns-spanned="1">
                  <text:p text:style-name="table_al">Laag intensief incl. dagbesteding</text:p>
                </table:table-cell>
                <table:table-cell table:style-name="entry" table:number-rows-spanned="1" table:number-columns-spanned="1">
                  <text:p text:style-name="table_al">€ 3.916</text:p>
                </table:table-cell>
                <table:table-cell table:style-name="entry" table:number-rows-spanned="1" table:number-columns-spanned="1">
                  <text:p text:style-name="table_al">€ 6.147</text:p>
                </table:table-cell>
                <table:table-cell table:style-name="entry" table:number-rows-spanned="1" table:number-columns-spanned="1">
                  <text:p text:style-name="table_al">€ 17.289</text:p>
                </table:table-cell>
                <table:table-cell table:style-name="entry" table:number-rows-spanned="1" table:number-columns-spanned="1">
                  <text:p text:style-name="table_al">€ 7.672</text:p>
                </table:table-cell>
                <table:table-cell table:style-name="entry" table:number-rows-spanned="1" table:number-columns-spanned="1">
                  <text:p text:style-name="table_al">€ 3.165</text:p>
                </table:table-cell>
                <table:table-cell table:style-name="entry" table:number-rows-spanned="1" table:number-columns-spanned="1">
                  <text:p text:style-name="table_al">€ 38.189</text:p>
                </table:table-cell>
              </table:table-row>
              <table:table-row table:style-name="row">
                <table:table-cell table:style-name="entry" table:number-rows-spanned="1" table:number-columns-spanned="1">
                  <text:p text:style-name="table_al">Hoog intensief excl. dagbesteding</text:p>
                </table:table-cell>
                <table:table-cell table:style-name="entry" table:number-rows-spanned="1" table:number-columns-spanned="1">
                  <text:p text:style-name="table_al">€ 7.296</text:p>
                </table:table-cell>
                <table:table-cell table:style-name="entry" table:number-rows-spanned="1" table:number-columns-spanned="1">
                  <text:p text:style-name="table_al">€ 6.826</text:p>
                </table:table-cell>
                <table:table-cell table:style-name="entry" table:number-rows-spanned="1" table:number-columns-spanned="1">
                  <text:p text:style-name="table_al">€ 20.226</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37.513</text:p>
                </table:table-cell>
              </table:table-row>
              <table:table-row table:style-name="row">
                <table:table-cell table:style-name="entry" table:number-rows-spanned="1" table:number-columns-spanned="1">
                  <text:p text:style-name="table_al">Hoog intensief incl. dagbesteding</text:p>
                </table:table-cell>
                <table:table-cell table:style-name="entry" table:number-rows-spanned="1" table:number-columns-spanned="1">
                  <text:p text:style-name="table_al">€ 7.296</text:p>
                </table:table-cell>
                <table:table-cell table:style-name="entry" table:number-rows-spanned="1" table:number-columns-spanned="1">
                  <text:p text:style-name="table_al">€ 6.826</text:p>
                </table:table-cell>
                <table:table-cell table:style-name="entry" table:number-rows-spanned="1" table:number-columns-spanned="1">
                  <text:p text:style-name="table_al">€ 20.226</text:p>
                </table:table-cell>
                <table:table-cell table:style-name="entry" table:number-rows-spanned="1" table:number-columns-spanned="1">
                  <text:p text:style-name="table_al">€ 8.111</text:p>
                </table:table-cell>
                <table:table-cell table:style-name="entry" table:number-rows-spanned="1" table:number-columns-spanned="1">
                  <text:p text:style-name="table_al">€ 3.165</text:p>
                </table:table-cell>
                <table:table-cell table:style-name="entry" table:number-rows-spanned="1" table:number-columns-spanned="1">
                  <text:p text:style-name="table_al">€ 45.624</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ext:span text:style-name="nadrukvet">Tabel 9: Informele Pgb-tarieven   Beschermd Wonen</text:span>
                  </text:p>
                </table:table-cell>
              </table:table-row>
              <table:table-row table:style-name="row">
                <table:table-cell table:style-name="entry" table:number-rows-spanned="1" table:number-columns-spanned="1">
                  <text:p text:style-name="table_al">Begeleiding,   persoonlijke verzorging en verpleging</text:p>
                </table:table-cell>
                <table:table-cell table:style-name="entry" table:number-rows-spanned="1" table:number-columns-spanned="1">
                  <text:p text:style-name="table_al">Per   uur</text:p>
                </table:table-cell>
                <table:table-cell table:style-name="entry" table:number-rows-spanned="1" table:number-columns-spanned="1">
                  <text:p text:style-name="table_al">€   2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Kwaliteitseisen begeleiding</text:p>
          <text:p text:style-name="al"/>
          <text:p text:style-name="al">Komt uit: <text:span text:style-name="nadrukvet">Uitvoerdersovereenkomst begeleiding individueel en/of begeleiding groep </text:span></text:p>
          <text:p text:style-name="al">
          <text:span text:style-name="nadrukvet">BASISEISEN KWALITEIT UITVOERDER </text:span>
        </text:p>
          <text:p text:style-name="al">Om goed uitvoering te kunnen geven aan deze dienstverleningsvoorwaarden wordt van uitvoerder vereist dat deze gedurende de looptijd van de uitvoerdersovereenkomst aan onderstaande basiseisen kwaliteit voldoet. Ter bewijs kan het cluster de geselecteerde uitvoerder te allen tijde vragen haar bewijsmiddelen te doen toekomen, waaruit opgemaakt kan worden dat zij hier inderdaad aan voldoet. </text:p>
          <text:p text:style-name="al">1. Uitvoerder is te allen tijde verantwoordelijk en aansprakelijk voor een optimale uitvoering van de dienstverlening. </text:p>
          <text:p text:style-name="al">2. Uitvoerder voldoet, werkt conform en houdt zich gedurende de looptijd van de uitvoerdersovereenkomst te allen tijde aan de verplichtingen voortvloeiende uit de voor haar geldende en op het moment van toepassing zijnde vigerende wet- en regelgeving en de vigerende landelijke kwaliteitseisen/kwaliteitsstandaarden. </text:p>
          <text:p text:style-name="al">3. Uitvoerder voert zijn werkzaamheden uit op basis van de dienstverleningsopdracht als verstrekt door de gemeentelijke toegangsverlener. </text:p>
          <text:p text:style-name="al">4. Uitvoerder is toegerust voor het continu en kwalitatief leveren van de vereiste verantwoorde dienstverlening. </text:p>
          <text:p text:style-name="al">5. Uitvoerder communiceert actief met gemeente(n) (waaronder de sociale teams), heeft voldoende kennis van de Sociale Kaart, is continue op de hoogte van de beschikbare informele zorg en algemene voorzieningen en informeert het cluster hierover. </text:p>
          <text:p text:style-name="al">6. Uitvoerder hanteert en werkt volgens de laatst geldende relevante cao. </text:p>
          <text:p text:style-name="al">7. Uitvoerder is er verantwoordelijk voor dat de door hem te verstrekken voorziening van goede kwaliteit is. Dat betekent dat deze: </text:p>
          <text:p text:style-name="al">a. Veilig, doeltreffend, doelmatig en cliëntgericht wordt gerealiseerd; </text:p>
          <text:p text:style-name="al">b. Beantwoordt aan de stand van wetenschap en praktijk voor zover noodzakelijk/gebruikelijk is in de kring van beroepsgenoten en voortvloeiende uit de professionele standaard(en); </text:p>
          <text:p text:style-name="al">c. Is afgestemd op de reële behoefte en welbevinden van cliënt en op andere vormen van zorg, ondersteuning of begeleiding die de cliënt of diens gezin ontvangt; </text:p>
          <text:p text:style-name="al">d. Is verstrekt in overeenstemming met de op uitvoerder rustende verantwoordelijkheid, voortvloeiende uit de professionele standaard; </text:p>
          <text:p text:style-name="al">e. Is verstrekt met respect voor en inachtneming van rechten van cliënt; </text:p>
          <text:p text:style-name="al">8. Uitvoerder draagt zorg voor een adequaat toezicht op de uitvoering van de werkzaamheden welke onder zijn verantwoordelijkheid worden uitgevoerd. </text:p>
          <text:p text:style-name="al">9. Uitvoerder is ervoor verantwoordelijk dat de arbeidsomstandigheden waar hij invloed op heeft en kan hebben een veilige uitvoering van de werkzaamheden voor medewerkers en cliënten garanderen. </text:p>
          <text:p text:style-name="al">Uitvoerder signaleert en handelt bij vermoedens van mishandeling zoals is vastgelegd in de van toepassing zijnde Wet Meldcode Huiselijk geweld en Kindermishandeling en heeft hiervoor de medewerkers geschoold; </text:p>
          <text:p text:style-name="al">11. Uitvoerder signaleert eventuele overbelasting van aanwezige mantelzorgers en/of sociaal netwerk en rapporteert dit aan gemeente/pijlerpartner. </text:p>
          <text:p text:style-name="al">12. Uitvoerder zorgt ervoor dat haar medewerkers adequaat handelen in geval van signalen, die wijzen op bedreiging van de veiligheid van cliënt en deze signalen onverwijld doorgeleiden naar de betreffende gemeente of door gemeente aan te wijzen derde(n) en in overleg met het cluster worden omgezet in concrete acties door uitvoerder dan wel door inschakeling van andere bij cliënt betrokken dienstverlenende instanties en professionals op het gebied van wonen, welzijn, participatie, hulp en zorg. </text:p>
          <text:p text:style-name="al">13. Uitvoerder volgt de aanbevelingen op van de gemeentelijk toezichthouders of de toezichthouders die de opdracht daartoe hebben gekregen van de gemeenten; </text:p>
          <text:p text:style-name="al">14. Uitvoerder verplicht zich tot het meedenken en uitvoeren van de transformatieopdracht zoals gesteld in de beleidsnota van de gemeente en houdt zich voortdurend bezig met het verder ontwikkelen van het kwaliteitsbeleid volgens de eigen professionele standaard; </text:p>
          <text:p text:style-name="al">15. Uitvoerder bewaakt resultaten aan de hand van de in het uitvoeringsplan met cliënt geformuleerde doelen en gewenste resultaten. </text:p>
          <text:p text:style-name="al">16. Uitvoerder past de Wet normering bezoldiging topfunctionarissen in de publieke en semipublieke sectoren (WNT) toe. </text:p>
          <text:p text:style-name="al">17. Uitvoerder verklaart dat zijn medewerkers, die beroepsmatig met cliënten in contact kunnen komen in het kader van onderhavige opdracht, door hem gescreend zijn op goed gedrag en dat zij geen strafbare feiten gepleegd hebben of hiertoe een poging hebben gedaan. Uitvoerder laat medewerkers hiertoe ook expliciet een eigen verklaring ondertekenen. Uit de verklaring blijkt dat medewerker zich bij ondertekening bewust is van de juridische gevolgen bij een onjuiste verklaring. Uitvoerder staat hiervoor garant. </text:p>
          <text:p text:style-name="al">18. Aanbieder verklaart minimaal te beschikken over één van de volgende certificeringen: </text:p>
          <text:p text:style-name="al">- ISO 9001:2008; </text:p>
          <text:p text:style-name="al">- HKZ Keurmerk Algemeen/HKZ Light; </text:p>
          <text:p text:style-name="al">- PREZO keurmerk; </text:p>
          <text:p text:style-name="al">- Keurmerk Kwaliteitswaarborg Zorgboerderijen (Federatie Landbouw en Zorg). </text:p>
          <text:p text:style-name="al">Indien aanbieder door het zorgkantoor in 2014 in het kader van kwaliteitsborging is beoordeeld, akkoord is bevonden en een contract van het zorgkantoor heeft ontvangen, dan wordt aanbieder door de samenwerkende gemeenten aangemerkt als zijnde te voldoen aan bovenstaand criterium. </text:p>
          <text:p text:style-name="al">19. Uitvoerder is ingeschreven in het register van de Kamer van Koophandel. </text:p>
          <text:p text:style-name="al">20. Uitvoerder is per 1 januari 2016 in het bezit van een AGB of WZA code en beschikt over een gedegen bedrijfsadministratie, die strekt tot de tijdige levering van gegevens aan gemeenten binnen de door gemeenten aangegeven termijn welke aansluit bij de perioden die door het CAK worden gehanteerd, waaronder de 4 wekelijkse productie-realisatiecijfers. </text:p>
          <text:p text:style-name="al">21. Uitvoerder voldoet aan de op dat moment geldende versie gegevensuitwisseling iWmo en is vanaf ingangsdatum overeenkomst in staat gegevens uit te wisselen via iWmo en weet hoe iWmo is te gebruiken. </text:p>
          <text:p text:style-name="al">22. Eisen t.a.v. medewerkers/vrijwilligers die vervoer van de cliënt uitvoeren: </text:p>
          <text:p text:style-name="al">a. Is in het bezit van een geldig rijbewijs voor het betreffende voertuig; </text:p>
          <text:p text:style-name="al">b. Medewerker heeft affiniteit met de doelgroep en kennis hoe om te gaan met deze doelgroep; </text:p>
          <text:p text:style-name="al">c. Heeft (indien van toepassing) kennis en ervaring met het vastzetten van rolstoelen en zorgt er voor dat deze veilig worden vastgezet in een voertuig speciaal bestemd voor rolstoelvervoer. Uitvoerder hanteert hierbij de Code Veilig Vervoer Rolstoelinzittenden; </text:p>
          <text:p text:style-name="al">d. Zorgt er voor dat de inwoner veilig en comfortabel vervoerd wordt, waaronder toezicht op het gebruik van de autogordel; </text:p>
          <text:p text:style-name="al">e. Is bekend met het omgaan van hulpmiddelen zoals het opvouwen van een rollator. </text:p>
          <text:p text:style-name="al">23. Eisen t.a.v. het vervoersmiddel waarin de cliënt wordt vervoerd: </text:p>
          <text:p text:style-name="al">a. Het voertuig is verzekerd voor wettelijke aansprakelijkheid (WA) en inzittenden-verzekering; </text:p>
          <text:p text:style-name="al">b. Het voertuig is veilig, voldoet aan de wettelijke vereisten en is schoon en rookvrij. </text:p>
          <text:p text:style-name="al"/>
        </text:section>
        <text:section text:name="bijlage_id1-3-2-6" text:style-name="bijlage">
          <text:p text:style-name="bijlage_top"/>
          <text:p text:style-name="hoofdstuk_kop"><text:span text:style-name="label"> Bijlage </text:span> <text:span text:style-name="nr">3</text:span> Kwaliteitseisen huishoudelijke ondersteuning</text:p>
          <text:p text:style-name="al"/>
          <text:p text:style-name="al">Komt uit convenant:  <text:span text:style-name="nadrukvet">Uitvoering Huishoudelijke ondersteuning in de Wet maatschappelijke ondersteuning</text:span></text:p>
          <text:p text:style-name="al">1. Gemeenten en Aanbieders komen overeen dat het document “Kwaliteitskader verantwoorde zorg” van toepassing is op dit Convenant, voor zover daar in dit Convenant niet van wordt afgeweken. </text:p>
          <text:p text:style-name="al">2. Gemeenten en Aanbieders komen overeen dat Aanbieders voldoen aan de Kwaliteitswet Zorginstellingen, althans dat Aanbieders voldoen aan de kwaliteitsregelingen zoals deze in deze wet zijn vastgelegd bij het uitvoeren van de Huishoudelijke ondersteuning voor de Gemeenten, voor zover daar in dit Convenant niet van wordt afgeweken. </text:p>
          <text:p text:style-name="al">3. Gemeenten en Aanbieders komen overeen dat de Aanbieders de Wet Klachtrecht Cliënten Zorgsector toepassen, althans dat de wijze waarop Aanbieders omgaan met klachten en deze afhandelen, in lijn is met het gestelde in deze wet tijdens het uitvoeren van de Huishoudelijke ondersteuning voor de Gemeenten, voor zover daar in dit Convenant niet van wordt afgeweken. </text:p>
          <text:p text:style-name="al">4. Gemeenten en Aanbieders komen overeen dat Aanbieders de medezeggenschap van Cliënten waarborgen conform de Wet Medezeggenschap Cliënten Zorginstellingen, althans de wijze waarop Aanbieders deze medezeggenschap van Cliënten waarborgen is in lijn met voornoemde wet bij het uitvoeren van de opdracht Huishoudelijke ondersteuning voor de Gemeenten, voor zover daar in dit Convenant niet van wordt afgeweken. </text:p>
          <text:p text:style-name="al">5. Gemeenten en Aanbieders komen overeen dat Aanbieders een privacyreglement toepassen bij het aanbieden van de Huishoudelijke ondersteuning dat minstens voldoet aan de eisen van de Wet bescherming persoonsgegevens.</text:p>
          <text:p text:style-name="al">Kwaliteitseisen begeleiding</text:p>
          <text:p text:style-name="al">Komt uit: Uitvoerdersovereenkomst begeleiding individueel en/of begeleiding groep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173244</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44</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44</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BMWE-gemeenten 201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244</meta:user-defined>
    <meta:user-defined meta:name="OVERHEIDop.GmbID/DC.identifier">gmb-2018-173244</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Bedum</meta:user-defined>
    <meta:user-defined meta:name="DC.source">;https://zoek.officielebekendmakingen.nl/gmb-2017-229553.html</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xs:date/OVERHEIDop.startdatum">2018-08-13</meta:user-defined>
    <meta:user-defined meta:name="OVERHEIDgvop.Informatietype/DC.type">Verordeningen</meta:user-defined>
    <meta:user-defined meta:name="OVERHEID.Gemeente/OVERHEID.authority">Bedum</meta:user-defined>
    <meta:user-defined meta:name="OVERHEID.Gemeente/DCTERMS.publisher">Bedum</meta:user-defined>
    <meta:user-defined meta:name="OVERHEIDop.betreftRegeling">CVDR612196_1</meta:user-defined>
    <meta:user-defined meta:name="OVERHEIDop.versieInformatie"/>
  </office:meta>
</office:document-meta>
</file>