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Schone van Boskoopgaarde 73, het plaatsen van een dakkapel op het voordakvlak van de woning, 31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 (reguliere procedure), Schone van Boskoopgaarde 73, het plaatsen van een  dakkapel op het voordakvlak van de woning, 31-07-2018. Rechtsmiddel: 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23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3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3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Schone van Boskoopgaarde 73, het plaatsen van een dakkapel op het voordakvlak van de woning, 31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239</meta:user-defined>
    <meta:user-defined meta:name="OVERHEIDop.GmbID/DC.identifier">gmb-2018-173239</meta:user-defined>
    <meta:user-defined meta:name="OVERHEID.TaxonomieBeleidsagenda/OVERHEID.category">Huisvesting | Organisatie en beleid</meta:user-defined>
    <meta:user-defined meta:name="OVERHEIDop.referentienummer">1016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AC 73</meta:user-defined>
    <meta:user-defined meta:name="OVERHEIDop.woonplaats">Amersfoort</meta:user-defined>
    <meta:user-defined meta:name="OVERHEIDop.straatnaam">Schone van Boskoopgaar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65 467481</meta:user-defined>
    <meta:user-defined meta:name="OVERHEIDop.versieInformatie"/>
  </office:meta>
</office:document-meta>
</file>