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65 Deeststraat 4 te Tilburg, plaatsen van een dakkapel, verzonden 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65 - B - Deest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23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65 Deeststraat 4 te Tilburg, plaatsen van een dakkapel, verzonden 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38</meta:user-defined>
    <meta:user-defined meta:name="OVERHEIDop.GmbID/DC.identifier">gmb-2018-173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J 4</meta:user-defined>
    <meta:user-defined meta:name="OVERHEIDop.woonplaats">Tilburg</meta:user-defined>
    <meta:user-defined meta:name="OVERHEIDop.straatnaam">Dees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03 398853</meta:user-defined>
    <meta:user-defined meta:name="OVERHEIDop.versieInformatie"/>
  </office:meta>
</office:document-meta>
</file>