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rconiweg L 299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493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wav</text:p>
              </text:list-item>
            </text:list>
            <text:p text:style-name="common-al">Voor: het aanleggen van een grindpad in Parkbos Louterbloemen</text:p>
            <text:p text:style-name="common-al">
            <text:span text:style-name="nadrukvet">Locatie: Marconiweg L 2990 Dordrecht</text:span>
          </text:p>
            <text:p text:style-name="common-al">Datum besluit: 7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235</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35</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35</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arconiweg L 299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235</meta:user-defined>
    <meta:user-defined meta:name="OVERHEIDop.GmbID/DC.identifier">gmb-2018-173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AM 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801.01 423682.96</meta:user-defined>
    <meta:user-defined meta:name="OVERHEIDop.versieInformatie"/>
  </office:meta>
</office:document-meta>
</file>