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Nippoer 11, het tijdelijk plaatsen van een container op de openbare weg van 6 t/m 13 augustus 2018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 Nippoer 11, het tijdelijk plaatsen van een container op de openbare weg  van 6 t/m 13 augustus 2018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2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Nippoer 11, het tijdelijk plaatsen van een container op de openbare weg van 6 t/m 13 augustus 2018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20</meta:user-defined>
    <meta:user-defined meta:name="OVERHEIDop.GmbID/DC.identifier">gmb-2018-17322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T 11</meta:user-defined>
    <meta:user-defined meta:name="OVERHEIDop.woonplaats">Amersfoort</meta:user-defined>
    <meta:user-defined meta:name="OVERHEIDop.straatnaam">Nippo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8 466712</meta:user-defined>
    <meta:user-defined meta:name="OVERHEIDop.versieInformatie"/>
  </office:meta>
</office:document-meta>
</file>