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cultuureducatie Nadere subsidieregeling activiteiten Cultuureducatie</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artikel 4:23, eerste lid, van de Algemene wet bestuursrecht;</text:p>
            <text:p text:style-name="al"/>
            <text:p text:style-name="al">Gelet op artikel 1.3, tweede lid, van de Algemene subsidieverordening Deventer;</text:p>
            <text:p text:style-name="al"/>
            <text:p text:style-name="al">Besluit vast te stellen de:</text:p>
            <text:p text:style-name="al"/>
            <text:p text:style-name="al"/>
            <text:p text:style-name="al">
            <text:span text:style-name="nadrukvet">Nadere subsidieregeling activiteiten Cultuureducat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Deze regeling regelt de verstrekking van projectsubsidies voor het programma cultuureducatie binnen de domeinen onderwijs, vrije tijd, amateurkunst en talentontwikkeling, en het sociaal domein zoals deze domeinen zijn omschreven in de Functie uitwerking cultuureducatie. </text:p>
          </text:section>
          <text:section text:name="artikel_id1-3-2-2-2" text:style-name="artikel">
            <text:p text:style-name="artikel_kop_titel"><text:span text:style-name="artikel_kop_label">Artikel</text:span> <text:span text:style-name="artikel_kop_nr">2</text:span> Voorwaarden voor subsidie</text:p>
            <text:list text:style-name="id1-3-2-2-2-2">
              <text:list-item text:style-override="id1-3-2-2-2-2">
                <text:number>1.</text:number>
                <text:p text:style-name="al">Om voor een projectsubsidie voor het domein onderwijs in aanmerking te komen toont de aanvrager aan dat sprake is van een actieve samenwerking met een school in de gemeente Deventer. Dit dient te blijken uit een intentieverklaring of samenwerkingsovereenkomst. Daarnaast geldt als bijkomende voorwaarde dat de activiteiten waarvoor subsidie wordt aangevraagd naar het oordeel van het college:</text:p>
                <text:list text:style-name="id1-3-2-2-2-2-3">
                  <text:list-item text:style-override="id1-3-2-2-2-2-3-1">
                    <text:number>a.</text:number>
                    <text:p text:style-name="al">Aanvullend zijn op het bestaande aanbod in de gemeente Deventer en/of; </text:p>
                  </text:list-item>
                  <text:list-item text:style-override="id1-3-2-2-2-2-3-2">
                    <text:number>b.</text:number>
                    <text:p text:style-name="al">Innoverend zijn en/of; </text:p>
                  </text:list-item>
                  <text:list-item text:style-override="id1-3-2-2-2-2-3-3">
                    <text:number>c.</text:number>
                    <text:p text:style-name="al">Nieuwe (boven) regionale samenwerkingen tussen scholen en culturele aanbieders onderling bevorderen en/of;</text:p>
                  </text:list-item>
                  <text:list-item text:style-override="id1-3-2-2-2-2-3-4">
                    <text:number>d.</text:number>
                    <text:p text:style-name="al">Expertiseontwikkeling, eigenaarschap en implementatie van cultuureducatie bij de scholen bevorderen.</text:p>
                  </text:list-item>
                </text:list>
              </text:list-item>
              <text:list-item text:style-override="id1-3-2-2-2-3">
                <text:number>2.</text:number>
                <text:p text:style-name="al">Om voor een projectsubsidie voor het domein vrije tijd, amateurkunst en talentontwikkeling in aanmerking te komen toont de aanvrager aan dat de activiteiten waarvoor subsidie wordt aangevraagd naar het oordeel van het college: </text:p>
                <text:list text:style-name="id1-3-2-2-2-3-3">
                  <text:list-item text:style-override="id1-3-2-2-2-3-3-1">
                    <text:number>a.</text:number>
                    <text:p text:style-name="al">Discipline-overstijgend zijn en/of;</text:p>
                  </text:list-item>
                  <text:list-item text:style-override="id1-3-2-2-2-3-3-2">
                    <text:number>b.</text:number>
                    <text:p text:style-name="al">Aanvullend zijn op het bestaande aanbod in de gemeente Deventer en/of;</text:p>
                  </text:list-item>
                  <text:list-item text:style-override="id1-3-2-2-2-3-3-3">
                    <text:number>c.</text:number>
                    <text:p text:style-name="al">Innoverend zijn en/of; </text:p>
                  </text:list-item>
                  <text:list-item text:style-override="id1-3-2-2-2-3-3-4">
                    <text:number>d.</text:number>
                    <text:p text:style-name="al">Kruisbestuiving aanjagen en nieuwe samenwerkingen tussen amateurs en/of amateurverenigingen, (semi) professionals en studenten centraal stellen en/of;</text:p>
                  </text:list-item>
                  <text:list-item text:style-override="id1-3-2-2-2-3-3-5">
                    <text:number>e.</text:number>
                    <text:p text:style-name="al">Actief verbinden, aanjagen, uitvoeren en een bijdrage leveren aan de soepele doorstroming in de keten talentontwikkeling. Speciale aandacht hierbij gaat uit naar ‘de topstroom’ in de regio.</text:p>
                  </text:list-item>
                </text:list>
              </text:list-item>
              <text:list-item text:style-override="id1-3-2-2-2-4">
                <text:number>3.</text:number>
                <text:p text:style-name="al">Om voor een projectsubsidie voor het sociaal domein in aanmerking te komen toont de aanvrager aan dat de activiteiten waarvoor subsidie wordt aangevraagd naar oordeel van het college: </text:p>
                <text:list text:style-name="id1-3-2-2-2-4-3">
                  <text:list-item text:style-override="id1-3-2-2-2-4-3-1">
                    <text:number>a.</text:number>
                    <text:p text:style-name="al">Cultuureducatief van aard zijn en;</text:p>
                  </text:list-item>
                  <text:list-item text:style-override="id1-3-2-2-2-4-3-2">
                    <text:number>b.</text:number>
                    <text:p text:style-name="al">Een bijdrage leveren aan niet-culturele doelen ( zoals sociale cohesie, eenzaamheids-bestrijding en laaggeletterdheid) en/of;</text:p>
                  </text:list-item>
                  <text:list-item text:style-override="id1-3-2-2-2-4-3-3">
                    <text:number>c.</text:number>
                    <text:p text:style-name="al">Nieuwe samenwerkingen tussen zorginstellingen en culturele partijen bevorderen en/of; </text:p>
                  </text:list-item>
                  <text:list-item text:style-override="id1-3-2-2-2-4-3-4">
                    <text:number>d.</text:number>
                    <text:p text:style-name="al">Aanvullend zijn op het bestaande aanbod en/of;</text:p>
                  </text:list-item>
                  <text:list-item text:style-override="id1-3-2-2-2-4-3-5">
                    <text:number>e.</text:number>
                    <text:p text:style-name="al">Innoverend zijn.</text:p>
                  </text:list-item>
                </text:list>
              </text:list-item>
              <text:list-item text:style-override="id1-3-2-2-2-5">
                <text:number>4.</text:number>
                <text:p text:style-name="al">De aanvrager is bij voorkeur gevestigd in de gemeente Deventer of in de stedelijke cultuurregio’s Landsdeel Oost.</text:p>
              </text:list-item>
              <text:list-item text:style-override="id1-3-2-2-2-6">
                <text:number>5.</text:number>
                <text:p text:style-name="al">De activiteiten waarvoor subsidie wordt verstrekt dienen bij voorkeur in de gemeente Deventer plaats te vinden.</text:p>
              </text:list-item>
              <text:list-item text:style-override="id1-3-2-2-2-7">
                <text:number>6.</text:number>
                <text:p text:style-name="al">Bij bekendmaking van de activiteiten door de aanvrager dient de gemeente als subsidieverstrekker vermeld te worden.</text:p>
              </text:list-item>
              <text:list-item text:style-override="id1-3-2-2-2-8">
                <text:number>7.</text:number>
                <text:p text:style-name="al">Niet voor subsidie komen in aanmerking activiteiten met een commercieel karakter of activiteiten waarbij sprake is van een winstoogmerk. </text:p>
              </text:list-item>
              <text:list-item text:style-override="id1-3-2-2-2-9">
                <text:number>8.</text:number>
                <text:p text:style-name="al">Kosten voor eten, drinken en verblijfskosten zijn niet subsidiabel. </text:p>
              </text:list-item>
              <text:list-item text:style-override="id1-3-2-2-2-10">
                <text:number>9.</text:number>
                <text:p text:style-name="al">Organisaties die structureel een budgetsubsidie ontvangen van de gemeente Deventer komen alleen voor subsidie op grond van deze regeling in aanmerking als de activiteit op projectbasis plaatsvindt en los staat van de reguliere activiteiten.</text:p>
              </text:list-item>
            </text:list>
          </text:section>
          <text:section text:name="artikel_id1-3-2-2-3" text:style-name="artikel">
            <text:p text:style-name="artikel_kop_titel"><text:span text:style-name="artikel_kop_label">Artikel</text:span> <text:span text:style-name="artikel_kop_nr">3</text:span> Kwaliteitscriteria aanvrager</text:p>
            <text:list text:style-name="id1-3-2-2-3-2">
              <text:list-item text:style-override="id1-3-2-2-3-2">
                <text:number>1.</text:number>
                <text:p text:style-name="al">Voor het domein onderwijs gelden ten aanzien van de aanvrager van de subsidie naar het oordeel van het college de volgende kwaliteitscriteria:</text:p>
                <text:list text:style-name="id1-3-2-2-3-2-3">
                  <text:list-item text:style-override="id1-3-2-2-3-2-3-1">
                    <text:number>a.</text:number>
                    <text:p text:style-name="al">De aanvrager heeft voldoende professionele kwaliteit/expertise om de activiteiten waarvoor subsidie wordt aangevraagd uit te voeren; </text:p>
                  </text:list-item>
                  <text:list-item text:style-override="id1-3-2-2-3-2-3-2">
                    <text:number>b.</text:number>
                    <text:p text:style-name="al">De aanvrager heeft een actieve samenwerking met een school in de gemeente Deventer. Dit blijkt uit een intentieverklaring , samenwerkingsovereenkomst en/of cofinanciering.</text:p>
                  </text:list-item>
                </text:list>
              </text:list-item>
              <text:list-item text:style-override="id1-3-2-2-3-3">
                <text:number>2.</text:number>
                <text:p text:style-name="al">Voor het domein vrije tijd, amateurkunst en talentontwikkeling gelden ten aanzien van de aanvrager van de subsidie naar het oordeel van het college de volgende kwaliteitscriteria:</text:p>
                <text:list text:style-name="id1-3-2-2-3-3-3">
                  <text:list-item text:style-override="id1-3-2-2-3-3-3-1">
                    <text:number>a.</text:number>
                    <text:p text:style-name="al">De aanvrager heeft voldoende (professionele) kwaliteit/expertise om de activiteiten waarvoor subsidie wordt aangevraagd uit te voeren; </text:p>
                  </text:list-item>
                  <text:list-item text:style-override="id1-3-2-2-3-3-3-2">
                    <text:number>b.</text:number>
                    <text:p text:style-name="al">De aanvrager werkt reeds samen met (meerdere) culturele partners. </text:p>
                  </text:list-item>
                </text:list>
              </text:list-item>
              <text:list-item text:style-override="id1-3-2-2-3-4">
                <text:number>3.</text:number>
                <text:p text:style-name="al">Voor het sociaal domein gelden ten aanzien van de aanvrager van de subsidie naar het oordeel van het college de volgende kwaliteitscriteria:</text:p>
                <text:list text:style-name="id1-3-2-2-3-4-3">
                  <text:list-item text:style-override="id1-3-2-2-3-4-3-1">
                    <text:number>a.</text:number>
                    <text:p text:style-name="al">De aanvrager heeft voldoende professionele kwaliteit/expertise om de activiteiten waarvoor subsidie wordt aangevraagd uit te voeren; </text:p>
                  </text:list-item>
                  <text:list-item text:style-override="id1-3-2-2-3-4-3-2">
                    <text:number>b.</text:number>
                    <text:p text:style-name="al">De aanvrager werkt reeds samen met meerdere (culturele en sociale) partners.</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raad stelt jaarlijks in de begroting het subsidieplafond voor de uitvoering van deze regeling vast. </text:p>
              </text:list-item>
              <text:list-item text:style-override="id1-3-2-2-4-3">
                <text:number>2.</text:number>
                <text:p text:style-name="al">Uitgangspunt voor de hoogte van het subsidiebedrag per domein is de door de raad op 4 juli 2018 vastgestelde indicatieve begroting cultuureducatie.</text:p>
              </text:list-item>
              <text:list-item text:style-override="id1-3-2-2-4-4">
                <text:number>3.</text:number>
                <text:p text:style-name="al">Het jaar 2019 geldt voor de toepassing van deze regeling als overgangsjaar. Aanvragers krijgen tot en met 1 november 2018 de tijd voor het indienen van aanvragen binnen deze regeling. De hoogte van de subsidie in 2019 is mede afhankelijk van de mogelijkheid bestaande subsidierelaties, zoals die zijn ontstaan voor 2019, te wijzigen. Dit kan leiden tot een lagere subsidieverlening dan aangevraagd. De subsidieherverdeling zal daarom trapsgewijs plaatsvinden waarbij het jaar 2019 als overgangsjaar geldt en de volledige (her)verdeling plaatsvindt in 2020.</text:p>
              </text:list-item>
              <text:list-item text:style-override="id1-3-2-2-4-5">
                <text:number>4.</text:number>
                <text:p text:style-name="al">De beschikbare subsidie wordt verdeeld op grond van het criterium ‘wie het eerst komt, wie het eerst maalt’. Hierbij geldt als datum van indiening van de subsidieaanvraag de datum waarop de aanvraag volledig is. </text:p>
              </text:list-item>
              <text:list-item text:style-override="id1-3-2-2-4-6">
                <text:number>5.</text:number>
                <text:p text:style-name="al">De subsidie kan voor ten hoogste vier jaren worden verleend.</text:p>
              </text:list-item>
              <text:list-item text:style-override="id1-3-2-2-4-7">
                <text:number>6.</text:number>
                <text:p text:style-name="al">Indien de subsidie voor meer dan een jaar wordt verleend, wordt voor de subsidie voor de jaren die volgen op het eerste jaar in de verleningsbeschikking een begrotingsvoorbehoud gemaakt. </text:p>
              </text:list-item>
              <text:list-item text:style-override="id1-3-2-2-4-8">
                <text:number>7.</text:number>
                <text:p text:style-name="al">Indien de subsidie voor meer dan een jaar wordt verleend moet de subsidie jaarlijks verantwoord worden, zowel met een financieel als een inhoudelijk verslag. </text:p>
              </text:list-item>
            </text:list>
          </text:section>
          <text:section text:name="artikel_id1-3-2-2-5" text:style-name="artikel">
            <text:p text:style-name="artikel_kop_titel"><text:span text:style-name="artikel_kop_label">Artikel</text:span> <text:span text:style-name="artikel_kop_nr">5</text:span> Indieningstermijn</text:p>
            <text:p text:style-name="al">Onverminderd het bepaalde in artikel 4, derde lid, worden subsidieaanvragen in twee behandelrondes per jaar ingediend en beoordeeld: </text:p>
            <text:list text:style-name="id1-3-2-2-5-3">
              <text:list-item text:style-override="id1-3-2-2-5-3-1">
                <text:number>a.</text:number>
                <text:p text:style-name="al">uiterste indieningsdatum voor activiteiten die plaatsvinden in de maanden januari tot en met juli: vóór 1 oktober van het jaar daaraan voorafgaand; </text:p>
              </text:list-item>
              <text:list-item text:style-override="id1-3-2-2-5-3-2">
                <text:number>b.</text:number>
                <text:p text:style-name="al">uiterste indieningsdatum voor activiteiten die plaatsvinden in de maanden augustus tot en met december: voor 1 mei in het jaar waarin de activiteit plaatsvind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subsidieaanvraag wordt ingediend met gebruikmaking van een daartoe bestemd aanvraagformulier. </text:p>
              </text:list-item>
              <text:list-item text:style-override="id1-3-2-2-6-3">
                <text:number>2.</text:number>
                <text:p text:style-name="al">Aanvraagformulieren, inclusief alle bijlagen, die volledig zijn ingevuld en binnen de indieningstermijn zijn ingediend, worden in behandeling genomen. </text:p>
              </text:list-item>
              <text:list-item text:style-override="id1-3-2-2-6-4">
                <text:number>3.</text:number>
                <text:p text:style-name="al">Onderdeel van de subsidieaanvraag is een (meerjaren)projectplan en een sluitende begroting met een financieel dekkingsplan. Uit het projectplan blijkt hoe invulling wordt gegeven aan de Code Cultural Governance, de Fair Practice Code en de Code Culturele Diversiteit.</text:p>
              </text:list-item>
              <text:list-item text:style-override="id1-3-2-2-6-5">
                <text:number>4.</text:number>
                <text:p text:style-name="al">De aanvrager stelt de begroting reëel op. Een eventuele post onvoorzien mag ten hoogste 5% van de totale subsidiabele kosten bedragen.</text:p>
              </text:list-item>
              <text:list-item text:style-override="id1-3-2-2-6-6">
                <text:number>5.</text:number>
                <text:p text:style-name="al">In de begroting kunnen alleen posten worden opgenomen die direct verband houden met het educatieve karakter van de activiteit.</text:p>
              </text:list-item>
            </text:list>
          </text:section>
          <text:section text:name="artikel_id1-3-2-2-7" text:style-name="artikel">
            <text:p text:style-name="artikel_kop_titel"><text:span text:style-name="artikel_kop_label">Artikel</text:span> <text:span text:style-name="artikel_kop_nr">7</text:span> Beslissing op subsidieaanvraag</text:p>
            <text:list text:style-name="id1-3-2-2-7-2">
              <text:list-item text:style-override="id1-3-2-2-7-2">
                <text:number>1.</text:number>
                <text:p text:style-name="al">Het college beslist binnen drie maanden na ontvangst op de aanvraag </text:p>
              </text:list-item>
              <text:list-item text:style-override="id1-3-2-2-7-3">
                <text:number>2.</text:number>
                <text:p text:style-name="al">Indien de subsidie wordt verleend, zal het volledige subsidiebedrag als voorschot aan de aanvrager worden uitbetaald.</text:p>
              </text:list-item>
              <text:list-item text:style-override="id1-3-2-2-7-4">
                <text:number>3.</text:number>
                <text:p text:style-name="al">Het college kan bij de subsidieverlening aanvullende verplichtingen opleggen. </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ontvanger van subsidie dient binnen drie maanden na afloop van de activiteit of het tijdvak waarvoor subsidie is verleend een aanvraag tot subsidievaststelling in, tenzij in de beschikking tot subsidieverlening een andere termijn is vermeld.</text:p>
              </text:list-item>
              <text:list-item text:style-override="id1-3-2-2-8-3">
                <text:number>2.</text:number>
                <text:p text:style-name="al">De aanvraag tot subsidievaststelling bevat:</text:p>
                <text:list text:style-name="id1-3-2-2-8-3-3">
                  <text:list-item text:style-override="id1-3-2-2-8-3-3-1">
                    <text:number>a.</text:number>
                    <text:p text:style-name="al">een inhoudelijk verslag; </text:p>
                  </text:list-item>
                  <text:list-item text:style-override="id1-3-2-2-8-3-3-2">
                    <text:number>b.</text:number>
                    <text:p text:style-name="al">de financiële verantwoording van de inkomsten en uitgaven.</text:p>
                  </text:list-item>
                </text:list>
              </text:list-item>
              <text:list-item text:style-override="id1-3-2-2-8-4">
                <text:number>3.</text:number>
                <text:p text:style-name="al">Het college beslist binnen tien weken na ontvangst van de aanvraag tot vaststelling van de subsidie en kan deze termijn eenmalig met ten hoogste vier weken verdagen.</text:p>
              </text:list-item>
            </text:list>
          </text:section>
          <text:section text:name="artikel_id1-3-2-2-9" text:style-name="artikel">
            <text:p text:style-name="artikel_kop_titel"><text:span text:style-name="artikel_kop_label">Artikel</text:span> <text:span text:style-name="artikel_kop_nr">9</text:span> Meldingsplicht</text:p>
            <text:list text:style-name="id1-3-2-2-9-2">
              <text:list-item text:style-override="id1-3-2-2-9-2">
                <text:number>1.</text:number>
                <text:p text:style-name="al">Het niet of slechts gedeeltelijk doorgaan van de activiteit of wijziging van het programma dient door de subsidieontvanger onmiddellijk te worden gemeld.</text:p>
              </text:list-item>
              <text:list-item text:style-override="id1-3-2-2-9-3">
                <text:number>2.</text:number>
                <text:p text:style-name="al">Indien slechts ten dele of in zijn geheel niet is voldaan aan de subsidievoorwaarden of de verplichtingen, kan het college de subsidie gedeeltelijk of geheel intrekken of wijzigen.</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het bepaalde in deze regeling ten gunste van belanghebbenden buiten toepassing laten of daarvan afwijken, indien strikte toepassing e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na bekendmaking in werking op 1 januari 2019.</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Nadere subsidieregeling activiteiten Cultuuredu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21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1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1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cultuureducatie Nadere subsidieregeling activiteiten Cultuuredu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218</meta:user-defined>
    <meta:user-defined meta:name="OVERHEIDop.GmbID/DC.identifier">gmb-2018-173218</meta:user-defined>
    <meta:user-defined meta:name="OVERHEID.TaxonomieBeleidsagenda/OVERHEID.category">Cultuur en recreatie | Organisatie en beleid</meta:user-defined>
    <meta:user-defined meta:name="OVERHEID.Gemeente/DC.spatial">Deventer</meta:user-defined>
    <meta:user-defined meta:name="DC.source">artikel 4:23, eerste lid, van de Algemene wet bestuursrecht;1.0:c:BWBR0005537&amp;artikel=4%3A23&amp;lid=1&amp;g=2018-08-01</meta:user-defined>
    <meta:user-defined meta:name="DC.source">;https://decentrale.regelgeving.overheid.nl/cvdr/xhtmloutput/Historie/Deventer/CVDR600143/CVDR600143_1.html</meta:user-defined>
    <meta:user-defined meta:name="OVERHEIDop.referentienummer">17072018</meta:user-defined>
    <meta:user-defined meta:name="DCTERMS.alternative">Nadere subsidieregeling activiteiten Cultuureducatie</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2195_1</meta:user-defined>
    <meta:user-defined meta:name="OVERHEIDop.versieInformatie"/>
  </office:meta>
</office:document-meta>
</file>