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bergbezinkbassin, Eikendermolenweg 10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bergbezinkbassin, Eikendermolenweg 100, 6411 RW te Heerlen (datum </text:span>
            <text:span text:style-name="nadrukvet">aanvraag </text:span>
            <text:span text:style-name="nadrukvet">23-07-2018</text:span>
            <text:span text:style-name="nadrukvet">, dossiernummer 681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21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1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1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bergbezinkbassin, Eikendermolenweg 10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11</meta:user-defined>
    <meta:user-defined meta:name="OVERHEIDop.GmbID/DC.identifier">gmb-2018-173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</meta:user-defined>
    <meta:user-defined meta:name="OVERHEIDop.woonplaats">Heerlen</meta:user-defined>
    <meta:user-defined meta:name="OVERHEIDop.straatnaam">Eikendermole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107 322117</meta:user-defined>
    <meta:user-defined meta:name="OVERHEIDop.versieInformatie"/>
  </office:meta>
</office:document-meta>
</file>