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Beekhuizerzand 16, het tijdelijk plaatsen van een container en een steiger op de openbare weg van 10 september t/m 19 oktober 2018, 3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 Beekhuizerzand 16, het tijdelijk plaatsen van een container en een  steiger op de openbare weg van 10 september t/m 19 oktober 2018,  3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0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0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Beekhuizerzand 16, het tijdelijk plaatsen van een container en een steiger op de openbare weg van 10 september t/m 19 oktober 2018, 3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07</meta:user-defined>
    <meta:user-defined meta:name="OVERHEIDop.GmbID/DC.identifier">gmb-2018-17320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ZE 16</meta:user-defined>
    <meta:user-defined meta:name="OVERHEIDop.woonplaats">Amersfoort</meta:user-defined>
    <meta:user-defined meta:name="OVERHEIDop.straatnaam">Beekhuizerz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9 466301</meta:user-defined>
    <meta:user-defined meta:name="OVERHEIDop.versieInformatie"/>
  </office:meta>
</office:document-meta>
</file>