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overkappen van een tuin en het ophogen van het dak van een winkel, Akerstraat 84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overkappen van een tuin en het ophogen van het dak van een winkel, Akerstraat 84A, 6411 HC te Heerlen (datum </text:span>
            <text:span text:style-name="nadrukvet">aanvraag </text:span>
            <text:span text:style-name="nadrukvet">27-07-2018</text:span>
            <text:span text:style-name="nadrukvet">, dossiernummer 688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20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0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0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overkappen van een tuin en het ophogen van het dak van een winkel, Akerstraat 84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201</meta:user-defined>
    <meta:user-defined meta:name="OVERHEIDop.GmbID/DC.identifier">gmb-2018-173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C 84c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55 321800</meta:user-defined>
    <meta:user-defined meta:name="OVERHEIDop.versieInformatie"/>
  </office:meta>
</office:document-meta>
</file>