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 Zonnebloemveld 1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Zonnebloemveld 1 te Beuningen</text:p>
            <text:p text:style-name="tussenkopcur">Omschrijving : plaatsen van een nieuwe reclamezuil</text:p>
            <text:p text:style-name="tussenkopcur">Datum ontvangst : 22 december 2017</text:p>
            <text:p text:style-name="tussenkopcur">Zaaknummer ODRN : W.Z17.1087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 Zonnebloemveld 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32</meta:user-defined>
    <meta:user-defined meta:name="OVERHEIDop.GmbID/DC.identifier">gmb-2018-1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A 1</meta:user-defined>
    <meta:user-defined meta:name="OVERHEIDop.woonplaats">Beuningen Gld</meta:user-defined>
    <meta:user-defined meta:name="OVERHEIDop.straatnaam">Zonnebloem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246 430651</meta:user-defined>
    <meta:user-defined meta:name="OVERHEIDop.versieInformatie"/>
  </office:meta>
</office:document-meta>
</file>