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47 in Voorhout, Kenmerk Z-18-0491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7 augustus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19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9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9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Bernhardstraat 47 in Voorhout, Kenmerk Z-18-049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99</meta:user-defined>
    <meta:user-defined meta:name="OVERHEIDop.GmbID/DC.identifier">gmb-2018-17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CH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32.45 471044.25</meta:user-defined>
    <meta:user-defined meta:name="OVERHEIDop.versieInformatie"/>
  </office:meta>
</office:document-meta>
</file>