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arageroldeur, Kamerlingh Onnesstraat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garageroldeur, Kamerlingh Onnesstraat 13, 6412 TK te Heerlen (datum </text:span>
            <text:span text:style-name="nadrukvet">aanvraag </text:span>
            <text:span text:style-name="nadrukvet">20-07-2018</text:span>
            <text:span text:style-name="nadrukvet">, dossiernummer 68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19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garageroldeur, Kamerlingh Onnes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97</meta:user-defined>
    <meta:user-defined meta:name="OVERHEIDop.GmbID/DC.identifier">gmb-2018-173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TK</meta:user-defined>
    <meta:user-defined meta:name="OVERHEIDop.woonplaats">Heerlen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03 323386</meta:user-defined>
    <meta:user-defined meta:name="OVERHEIDop.versieInformatie"/>
  </office:meta>
</office:document-meta>
</file>